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644cm" style:rel-column-width="1499*"/>
    </style:style>
    <style:style style:name="Tableau1.B" style:family="table-column">
      <style:table-column-properties style:column-width="2.305cm" style:rel-column-width="1307*"/>
    </style:style>
    <style:style style:name="Tableau1.F" style:family="table-column">
      <style:table-column-properties style:column-width="4.611cm" style:rel-column-width="2614*"/>
    </style:style>
    <style:style style:name="Tableau1.J" style:family="table-column">
      <style:table-column-properties style:column-width="2.307cm" style:rel-column-width="13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764cm"/>
    </style:style>
    <style:style style:name="Tableau1.B3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I3" style:family="table-cell">
      <style:table-cell-properties fo:background-color="#00d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0.446cm"/>
    </style:style>
    <style:style style:name="Tableau1.D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5" style:family="table-row">
      <style:table-row-properties style:min-row-height="1.21cm"/>
    </style:style>
    <style:style style:name="Tableau1.I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0.725cm"/>
    </style:style>
    <style:style style:name="Tableau1.B6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8" style:family="table-row">
      <style:table-row-properties style:min-row-height="0.162cm"/>
    </style:style>
    <style:style style:name="Tableau1.B8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G8" style:family="table-cell">
      <style:table-cell-properties fo:background-color="#00b8ff" fo:padding="0.097cm" fo:border-left="0.002cm solid #000000" fo:border-right="none" fo:border-top="none" fo:border-bottom="0.002cm solid #000000">
        <style:background-image/>
      </style:table-cell-properties>
    </style:style>
    <style:style style:name="Tableau1.H8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1.J8" style:family="table-cell">
      <style:table-cell-properties fo:background-color="#23ff2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I10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11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13" style:family="table-row">
      <style:table-row-properties style:min-row-height="1.095cm"/>
    </style:style>
    <style:style style:name="Tableau1.H13" style:family="table-cell">
      <style:table-cell-properties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leau1.J1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4" style:family="table-row">
      <style:table-row-properties style:min-row-height="0.335cm"/>
    </style:style>
    <style:style style:name="Tableau1.B1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15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I15" style:family="table-cell">
      <style:table-cell-properties fo:background-color="#00b8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I16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text-properties fo:background-color="transparent"/>
    </style:style>
    <style:style style:name="P17" style:family="paragraph" style:parent-style-name="Table_20_Contents">
      <style:text-properties fo:font-size="9.5pt" style:font-size-asian="9.5pt" style:font-size-complex="9.5pt"/>
    </style:style>
    <style:style style:name="P18" style:family="paragraph" style:parent-style-name="Table_20_Contents">
      <style:text-properties style:text-underline-style="solid" style:text-underline-width="auto" style:text-underline-color="font-color"/>
    </style:style>
    <style:style style:name="P19" style:family="paragraph" style:parent-style-name="Table_20_Contents">
      <style:text-properties style:use-window-font-color="true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/>
    </style:style>
    <style:style style:name="P21" style:family="paragraph" style:parent-style-name="Table_20_Contents">
      <style:text-properties fo:color="#00ae00"/>
    </style:style>
    <style:style style:name="P22" style:family="paragraph" style:parent-style-name="Table_20_Contents">
      <style:text-properties fo:color="#0000ff"/>
    </style:style>
    <style:style style:name="P23" style:family="paragraph" style:parent-style-name="Table_20_Contents">
      <style:text-properties fo:color="#0000ff" fo:background-color="transparent"/>
    </style:style>
    <style:style style:name="P24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/>
    </style:style>
    <style:style style:name="T4" style:family="text">
      <style:text-properties style:text-underline-style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cole de Taizé-Aizie<text:tab/><text:tab/><text:tab/><text:tab/><text:tab/>Emploi du temps<text:tab/><text:tab/><text:tab/><text:tab/>CE2/CM1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B" table:number-columns-repeated="3"/>
        <table:table-column table:style-name="Tableau1.J"/>
        <table:table-row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4">LUNDI</text:p>
          </table:table-cell>
          <table:covered-table-cell/>
          <table:table-cell table:style-name="Tableau1.A1" table:number-columns-spanned="2" office:value-type="string">
            <text:p text:style-name="P4">MARDI</text:p>
          </table:table-cell>
          <table:covered-table-cell/>
          <table:table-cell table:style-name="Tableau1.A1" office:value-type="string">
            <text:p text:style-name="P4">MERCREDI</text:p>
          </table:table-cell>
          <table:table-cell table:style-name="Tableau1.A1" table:number-columns-spanned="2" office:value-type="string">
            <text:p text:style-name="P4">JEUDI</text:p>
          </table:table-cell>
          <table:covered-table-cell/>
          <table:table-cell table:style-name="Tableau1.I1" table:number-columns-spanned="2" office:value-type="string">
            <text:p text:style-name="P4">VENDREDI</text:p>
          </table:table-cell>
          <table:covered-table-cell/>
        </table:table-row>
        <table:table-row>
          <table:table-cell table:style-name="Tableau1.A2" office:value-type="string">
            <text:p text:style-name="P2">8h45-9h</text:p>
          </table:table-cell>
          <table:table-cell table:style-name="Tableau1.B2" table:number-columns-spanned="9" office:value-type="string">
            <text:p text:style-name="P3">Accueil - leç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rows-spanned="4" office:value-type="string">
            <text:p text:style-name="Table_20_Contents">9h-10h15</text:p>
          </table:table-cell>
          <table:table-cell table:style-name="Tableau1.B3" table:number-rows-spanned="2" table:number-columns-spanned="2" office:value-type="string">
            <text:p text:style-name="Table_20_Contents">Dictée (1)</text:p>
            <text:p text:style-name="Table_20_Contents"/>
          </table:table-cell>
          <table:covered-table-cell/>
          <table:table-cell table:style-name="Tableau1.D3" table:number-rows-spanned="3" table:number-columns-spanned="2" office:value-type="string">
            <text:p text:style-name="Table_20_Contents">Mathématiques </text:p>
            <text:p text:style-name="Table_20_Contents">+ Calcul mental</text:p>
            <text:p text:style-name="Table_20_Contents"/>
            <text:p text:style-name="Table_20_Contents"/>
          </table:table-cell>
          <table:covered-table-cell/>
          <table:table-cell table:style-name="Tableau1.D3" office:value-type="string">
            <text:p text:style-name="Table_20_Contents"><draw:line text:anchor-type="paragraph" draw:z-index="2" draw:style-name="gr1" draw:text-style-name="P24" svg:x1="9.123cm" svg:y1="0.102cm" svg:x2="9.123cm" svg:y2="0.102cm"><text:p/></draw:line><text:span text:style-name="T2">Calcul ou Calcul mental</text:span></text:p>
          </table:table-cell>
          <table:table-cell table:style-name="Tableau1.D3" table:number-rows-spanned="3" table:number-columns-spanned="2" office:value-type="string">
            <text:p text:style-name="Table_20_Contents">Mathématiques</text:p>
            <text:p text:style-name="Table_20_Contents">+ Calcul mental</text:p>
          </table:table-cell>
          <table:covered-table-cell/>
          <table:table-cell table:style-name="Tableau1.I3" table:number-columns-spanned="2" office:value-type="string">
            <text:p text:style-name="Table_20_Contents"><draw:line text:anchor-type="paragraph" draw:z-index="3" draw:style-name="gr1" draw:text-style-name="P24" svg:x1="9.123cm" svg:y1="0.102cm" svg:x2="9.123cm" svg:y2="0.102cm"><text:p/></draw:line><text:span text:style-name="T2">Dictée (2)</text:span></text:p>
          </table:table-cell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office:value-type="string">
            <text:p text:style-name="Table_20_Contents">Langue</text:p>
            <text:p text:style-name="Table_20_Contents"/>
            <text:p text:style-name="Table_20_Contents"/>
          </table:table-cell>
          <table:covered-table-cell/>
          <table:covered-table-cell/>
          <table:table-cell table:style-name="Tableau1.I3" table:number-rows-spanned="2" table:number-columns-spanned="2" office:value-type="string">
            <text:p text:style-name="Table_20_Contents">Langue</text:p>
          </table:table-cell>
          <table:covered-table-cell/>
        </table:table-row>
        <table:table-row table:style-name="Tableau1.5">
          <table:covered-table-cell/>
          <table:table-cell table:style-name="Tableau1.B3" table:number-columns-spanned="2" office:value-type="string">
            <text:p text:style-name="Table_20_Contents">La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table:number-columns-spanned="4" office:value-type="string">
            <text:p text:style-name="P8">Ecriture des leçons</text:p>
          </table:table-cell>
          <table:covered-table-cell/>
          <table:covered-table-cell/>
          <table:covered-table-cell/>
          <table:table-cell table:style-name="Tableau1.B6" office:value-type="string">
            <text:p text:style-name="P10">graphisme/copie/ transformation de phrases</text:p>
          </table:table-cell>
          <table:table-cell table:style-name="Tableau1.B2" table:number-columns-spanned="4" office:value-type="string">
            <text:p text:style-name="P9">Ecriture des leçons</text:p>
          </table:table-cell>
          <table:covered-table-cell/>
          <table:covered-table-cell/>
          <table:covered-table-cell/>
        </table:table-row>
        <table:table-row>
          <table:table-cell table:style-name="Tableau1.D4" office:value-type="string">
            <text:p text:style-name="P2">10h15-10h30</text:p>
          </table:table-cell>
          <table:table-cell table:style-name="Tableau1.I5" table:number-columns-spanned="9" office:value-type="string">
            <text:p text:style-name="P3">Récré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table:number-rows-spanned="4" office:value-type="string">
            <text:p text:style-name="Table_20_Contents">10h30-11h45</text:p>
          </table:table-cell>
          <table:table-cell table:style-name="Tableau1.B8" table:number-columns-spanned="2" office:value-type="string">
            <text:p text:style-name="P5">Méditation</text:p>
          </table:table-cell>
          <table:covered-table-cell/>
          <table:table-cell table:style-name="Tableau1.B8" table:number-columns-spanned="2" office:value-type="string">
            <text:p text:style-name="Table_20_Contents"><draw:line text:anchor-type="paragraph" draw:z-index="0" draw:style-name="gr1" draw:text-style-name="P24" svg:x1="9.123cm" svg:y1="0.102cm" svg:x2="9.123cm" svg:y2="0.102cm"><text:p/></draw:line><text:span text:style-name="T2">Méditation</text:span></text:p>
          </table:table-cell>
          <table:covered-table-cell/>
          <table:table-cell table:style-name="Tableau1.F8" table:number-rows-spanned="3" office:value-type="string">
            <text:p text:style-name="Table_20_Contents">EMC :</text:p>
            <text:p text:style-name="Table_20_Contents">Conseil de classe</text:p>
            <text:p text:style-name="Table_20_Contents">ou</text:p>
            <text:p text:style-name="Table_20_Contents">Tour de France</text:p>
          </table:table-cell>
          <table:table-cell table:style-name="Tableau1.G8" table:number-rows-spanned="2" office:value-type="string">
            <text:p text:style-name="Table_20_Contents"><draw:line text:anchor-type="paragraph" draw:z-index="1" draw:style-name="gr1" draw:text-style-name="P24" svg:x1="9.123cm" svg:y1="0.102cm" svg:x2="9.123cm" svg:y2="0.102cm"><text:p/></draw:line>CE2 :</text:p>
            <text:p text:style-name="P11">Ecriture</text:p>
          </table:table-cell>
          <table:table-cell table:style-name="Tableau1.H8" table:number-rows-spanned="2" office:value-type="string">
            <text:p text:style-name="Table_20_Contents">CM1 :</text:p>
            <text:p text:style-name="P2">Histoire/Géo</text:p>
          </table:table-cell>
          <table:table-cell table:style-name="Tableau1.D3" table:number-rows-spanned="2" office:value-type="string">
            <text:p text:style-name="Table_20_Contents">CE2 :</text:p>
            <text:p text:style-name="Table_20_Contents">Maths</text:p>
          </table:table-cell>
          <table:table-cell table:style-name="Tableau1.J8" table:number-rows-spanned="2" office:value-type="string">
            <text:p text:style-name="Table_20_Contents">CM1 : Sciences</text:p>
          </table:table-cell>
        </table:table-row>
        <table:table-row table:style-name="Tableau1.8">
          <table:covered-table-cell/>
          <table:table-cell table:style-name="Tableau1.D3" table:number-rows-spanned="3" table:number-columns-spanned="2" office:value-type="string">
            <text:p text:style-name="Table_20_Contents">Mathématiques</text:p>
            <text:p text:style-name="Table_20_Contents"/>
            <text:p text:style-name="Table_20_Contents"/>
            <text:p text:style-name="Table_20_Contents"/>
            <text:p text:style-name="P6"/>
          </table:table-cell>
          <table:covered-table-cell/>
          <table:table-cell table:style-name="Tableau1.G8" table:number-rows-spanned="3" table:number-columns-spanned="2" office:value-type="string">
            <text:p text:style-name="P19">Français</text:p>
            <text:p text:style-name="P19"/>
            <text:p text:style-name="P20"/>
            <text:p text:style-name="P20"/>
            <text:p text:style-name="P20">+ Ecoute ou Actu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8" table:number-rows-spanned="2" table:number-columns-spanned="2" office:value-type="string">
            <text:p text:style-name="Table_20_Contents">EPS</text:p>
            <text:p text:style-name="Table_20_Contents"/>
            <text:p text:style-name="P14">(Education musicale CP/CE1)</text:p>
          </table:table-cell>
          <table:covered-table-cell/>
          <table:table-cell table:style-name="Tableau1.I10" table:number-rows-spanned="2" table:number-columns-spanned="2" office:value-type="string">
            <text:p text:style-name="Table_20_Contents">Anglai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11" office:value-type="string">
            <text:p text:style-name="Table_20_Contents">Angl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D4" office:value-type="string">
            <text:p text:style-name="P2">11h45-13h15</text:p>
          </table:table-cell>
          <table:table-cell table:style-name="Tableau1.D4" table:number-columns-spanned="4" office:value-type="string">
            <text:p text:style-name="P3">Déjeuner</text:p>
          </table:table-cell>
          <table:covered-table-cell/>
          <table:covered-table-cell/>
          <table:covered-table-cell/>
          <table:table-cell table:style-name="Tableau1.D4" table:number-rows-spanned="5" office:value-type="string">
            <text:p text:style-name="P2"/>
          </table:table-cell>
          <table:table-cell table:style-name="Tableau1.I5" table:number-columns-spanned="4" office:value-type="string">
            <text:p text:style-name="P3">Déjeuner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2" office:value-type="string">
            <text:p text:style-name="Table_20_Contents">13h15-14h15</text:p>
          </table:table-cell>
          <table:table-cell table:style-name="Tableau1.D4" office:value-type="string">
            <text:p text:style-name="Table_20_Contents">CE2 :</text:p>
            <text:p text:style-name="P21">Questionner le monde</text:p>
            <text:p text:style-name="P21">EMC</text:p>
            <text:p text:style-name="P22">Français</text:p>
            <text:p text:style-name="Table_20_Contents"/>
          </table:table-cell>
          <table:table-cell table:style-name="Tableau1.H8" office:value-type="string">
            <text:p text:style-name="Table_20_Contents">CM1 :</text:p>
            <text:p text:style-name="Table_20_Contents">Histoire</text:p>
            <text:p text:style-name="Table_20_Contents">ou</text:p>
            <text:p text:style-name="Table_20_Contents">Géographie</text:p>
          </table:table-cell>
          <table:table-cell table:style-name="Tableau1.D4" office:value-type="string">
            <text:p text:style-name="Table_20_Contents">CE2 :</text:p>
            <text:p text:style-name="P21">Questionner le monde</text:p>
            <text:p text:style-name="P21">EMC</text:p>
            <text:p text:style-name="P23">Français</text:p>
          </table:table-cell>
          <table:table-cell table:style-name="Tableau1.H8" office:value-type="string">
            <text:p text:style-name="Table_20_Contents">CM1 :</text:p>
            <text:p text:style-name="Table_20_Contents">Histoire</text:p>
            <text:p text:style-name="Table_20_Contents">ou</text:p>
            <text:p text:style-name="P16">Géographie</text:p>
          </table:table-cell>
          <table:covered-table-cell/>
          <table:table-cell table:style-name="Tableau1.D4" office:value-type="string">
            <text:p text:style-name="Table_20_Contents">CE2 :</text:p>
            <text:p text:style-name="P21">Questionner le monde</text:p>
            <text:p text:style-name="P21">EMC</text:p>
            <text:p text:style-name="P22">Français</text:p>
          </table:table-cell>
          <table:table-cell table:style-name="Tableau1.H13" office:value-type="string">
            <text:p text:style-name="Standard">CM1 :</text:p>
            <text:p text:style-name="Standard">Sciences</text:p>
            <text:p text:style-name="Standard">et</text:p>
            <text:p text:style-name="Standard">Technologie</text:p>
          </table:table-cell>
          <table:table-cell table:style-name="Tableau1.D4" office:value-type="string">
            <text:p text:style-name="Table_20_Contents">CE2 :</text:p>
            <text:p text:style-name="P21">Questionner le monde</text:p>
            <text:p text:style-name="P21">EMC</text:p>
            <text:p text:style-name="P22">Français</text:p>
          </table:table-cell>
          <table:table-cell table:style-name="Tableau1.J13" office:value-type="string">
            <text:p text:style-name="Table_20_Contents">CM1 :</text:p>
            <text:p text:style-name="P17">Différenciation</text:p>
            <text:p text:style-name="P17">Langue/Maths</text:p>
            <text:p text:style-name="P17"/>
            <text:p text:style-name="P17">Compte-rendu du Conseil</text:p>
          </table:table-cell>
        </table:table-row>
        <table:table-row table:style-name="Tableau1.14">
          <table:table-cell table:style-name="Tableau1.A2" office:value-type="string">
            <text:p text:style-name="Standard">14h15-14h30</text:p>
          </table:table-cell>
          <table:table-cell table:style-name="Tableau1.B14" table:number-columns-spanned="2" office:value-type="string">
            <text:p text:style-name="P18">A:<text:span text:style-name="T4"> cahiers/lecture actu</text:span></text:p>
          </table:table-cell>
          <table:covered-table-cell/>
          <table:table-cell table:style-name="Tableau1.B14" table:number-columns-spanned="2" office:value-type="string">
            <text:p text:style-name="P18">A:<text:span text:style-name="T4"> cahiers/lecture actu</text:span></text:p>
          </table:table-cell>
          <table:covered-table-cell/>
          <table:covered-table-cell/>
          <table:table-cell table:style-name="Tableau1.B14" table:number-columns-spanned="2" office:value-type="string">
            <text:p text:style-name="P18">A:<text:span text:style-name="T4"> cahiers</text:span></text:p>
          </table:table-cell>
          <table:covered-table-cell/>
          <table:table-cell table:style-name="Tableau1.J13" table:number-columns-spanned="2" office:value-type="string">
            <text:p text:style-name="P18">A:<text:span text:style-name="T4"> rangement</text:span></text:p>
          </table:table-cell>
          <table:covered-table-cell/>
        </table:table-row>
        <table:table-row>
          <table:table-cell table:style-name="Tableau1.D4" table:number-rows-spanned="2" office:value-type="string">
            <text:p text:style-name="Table_20_Contents">14h30-15h30</text:p>
          </table:table-cell>
          <table:table-cell table:style-name="Tableau1.B15" table:number-rows-spanned="2" table:number-columns-spanned="2" office:value-type="string">
            <text:p text:style-name="P1">Arts Plastiques</text:p>
            <text:p text:style-name="P1"/>
            <text:p text:style-name="P1"/>
          </table:table-cell>
          <table:covered-table-cell/>
          <table:table-cell table:style-name="Tableau1.B8" table:number-rows-spanned="2" table:number-columns-spanned="2" office:value-type="string">
            <text:p text:style-name="P1">EPS</text:p>
          </table:table-cell>
          <table:covered-table-cell/>
          <table:covered-table-cell/>
          <table:table-cell table:style-name="Tableau1.B15" table:number-columns-spanned="2" office:value-type="string">
            <text:p text:style-name="P1">Education musicale</text:p>
            <text:p text:style-name="P1"/>
            <text:p text:style-name="P1"/>
            <text:p text:style-name="P1"/>
          </table:table-cell>
          <table:covered-table-cell/>
          <table:table-cell table:style-name="Tableau1.I15" table:number-columns-spanned="2" office:value-type="string">
            <text:p text:style-name="P1">Français</text:p>
            <text:p text:style-name="P1"/>
            <text:p text:style-name="P1"/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8" table:number-columns-spanned="2" office:value-type="string">
            <text:p text:style-name="P1">Lectures offertes</text:p>
          </table:table-cell>
          <table:covered-table-cell/>
          <table:table-cell table:style-name="Tableau1.I16" table:number-columns-spanned="2" office:value-type="string">
            <text:p text:style-name="P1"><text:span text:style-name="T2">Calcul ou Calcul mental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0T10:10:43.42</meta:creation-date>
    <meta:editing-duration>PT8H9M7S</meta:editing-duration>
    <meta:editing-cycles>10</meta:editing-cycles>
    <meta:generator>OpenOffice/4.1.3$Win32 OpenOffice.org_project/413m1$Build-9783</meta:generator>
    <dc:date>2019-07-22T18:05:31.60</dc:date>
    <meta:print-date>2019-07-22T18:01:25.87</meta:print-date>
    <meta:document-statistic meta:table-count="1" meta:image-count="0" meta:object-count="0" meta:page-count="1" meta:paragraph-count="93" meta:word-count="163" meta:character-count="1032"/>
  </office:meta>
</office:document-meta>
</file>