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Standard">
      <style:paragraph-properties fo:text-align="center" style:justify-single-word="false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color="#cc00cc"/>
    </style:style>
    <style:style style:name="P4" style:family="paragraph" style:parent-style-name="Standard" style:list-style-name="L1"/>
    <style:style style:name="P5" style:family="paragraph" style:parent-style-name="Standard">
      <style:text-properties fo:color="#0000ff"/>
    </style:style>
    <style:style style:name="P6" style:family="paragraph" style:parent-style-name="Standard">
      <style:text-properties style:use-window-font-color="true"/>
    </style:style>
    <style:style style:name="T1" style:family="text">
      <style:text-properties fo:color="#ff00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 classe à la maison CE2</text:p>
      <text:p text:style-name="Standard"/>
      <text:p text:style-name="P1">Français Activité 1 p10</text:p>
      <text:p text:style-name="Standard"/>
      <text:p text:style-name="Standard">La règle générale à mémoriser est que s encadré par deux voyelles fait le son [z].</text:p>
      <text:p text:style-name="Standard"/>
      <text:list xml:id="list1720143903616155647" text:style-name="L1">
        <text:list-item>
          <text:p text:style-name="P4">pressés – classe</text:p>
        </text:list-item>
        <text:list-item>
          <text:p text:style-name="P4">chasseurs – obéissants</text:p>
        </text:list-item>
        <text:list-item>
          <text:p text:style-name="P4">crissent</text:p>
        </text:list-item>
        <text:list-item>
          <text:p text:style-name="P4">escaliers</text:p>
        </text:list-item>
        <text:list-item>
          <text:p text:style-name="P4">chasse</text:p>
        </text:list-item>
        <text:list-item>
          <text:p text:style-name="P4">dessert</text:p>
        </text:list-item>
        <text:list-item>
          <text:p text:style-name="P4">course – dossard</text:p>
        </text:list-item>
      </text:list>
      <text:p text:style-name="Standard"/>
      <text:p text:style-name="P1">Français Activité 2 p11</text:p>
      <text:p text:style-name="Standard"/>
      <text:p text:style-name="Standard">à entourer : genou – chou – hibou – caillou – pou (prennent un x au pluriel ; de même que joujou et bijou)</text:p>
      <text:p text:style-name="Standard"/>
      <text:p text:style-name="P1">Français Activité 4 p 11</text:p>
      <text:p text:style-name="Standard"/>
      <text:p text:style-name="Standard">à relier : drôle – rigolo / fameux – réputé / songeur -rêveur / épouvantable – affreux / obscur – foncé / perdu – égaré / gentil – aimable / paresseux – feignant</text:p>
      <text:p text:style-name="Standard"/>
      <text:p text:style-name="Standard">Vous pouvez aussi inviter votre enfant à écrire une phrase avec l'un des deux mots.</text:p>
      <text:p text:style-name="Standard"/>
      <text:p text:style-name="P1">Français Activité 6 p 12</text:p>
      <text:p text:style-name="Standard"/>
      <text:p text:style-name="Standard">Devinette 1 : Je suis un bouton</text:p>
      <text:p text:style-name="Standard"/>
      <text:p text:style-name="Standard">Devinette 2 : Je suis la planche</text:p>
      <text:p text:style-name="Standard"/>
      <text:p text:style-name="P1">Français  Activité 1 p 14</text:p>
      <text:p text:style-name="P6"/>
      <text:p text:style-name="P6">A: L'arbre étalait ses branches au milieu de la jungle. Un oiseau avait fait son nid au sommet.</text:p>
      <text:p text:style-name="P6">B: Un éléphant vient à passer sous l'arbre. Il se met à se frotter vigoureusement contre le tronc.</text:p>
      <text:p text:style-name="P6">C: L'éléphant fixe l'oiseau de son œil minuscule. Dans leur nid, les oisillons se blottissent contre leur mère.</text:p>
      <text:p text:style-name="P6">D: Le pachyderme se moque d'elle en riant aux éclats. La mère des oisillons est très en colère contre l'éléphant. </text:p>
      <text:p text:style-name="P6">E: Soudain, elle le griffe à coup de patte. L'éléphant brandit sa trompe dans la forêt.</text:p>
      <text:p text:style-name="P6"/>
      <text:p text:style-name="P1">Français Activité 1 p17</text:p>
      <text:p text:style-name="P1"/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Table_20_Contents">Verbe</text:p>
          </table:table-cell>
          <table:table-cell table:style-name="Tableau1.A1" office:value-type="string">
            <text:p text:style-name="Table_20_Contents">Nom propre</text:p>
          </table:table-cell>
          <table:table-cell table:style-name="Tableau1.A1" office:value-type="string">
            <text:p text:style-name="Table_20_Contents">Nom commun</text:p>
          </table:table-cell>
          <table:table-cell table:style-name="Tableau1.A1" office:value-type="string">
            <text:p text:style-name="Table_20_Contents">Pronom</text:p>
          </table:table-cell>
          <table:table-cell table:style-name="Tableau1.A1" office:value-type="string">
            <text:p text:style-name="Table_20_Contents">Adjectif</text:p>
          </table:table-cell>
          <table:table-cell table:style-name="Tableau1.A1" office:value-type="string">
            <text:p text:style-name="Table_20_Contents">déterminant</text:p>
          </table:table-cell>
          <table:table-cell table:style-name="Tableau1.G1" office:value-type="string">
            <text:p text:style-name="Table_20_Contents">Mot invariable</text:p>
          </table:table-cell>
        </table:table-row>
        <table:table-row>
          <table:table-cell table:style-name="Tableau1.A2" office:value-type="string">
            <text:p text:style-name="Table_20_Contents">Porter</text:p>
            <text:p text:style-name="Table_20_Contents">venir</text:p>
          </table:table-cell>
          <table:table-cell table:style-name="Tableau1.A2" office:value-type="string">
            <text:p text:style-name="Table_20_Contents">Paris</text:p>
            <text:p text:style-name="Table_20_Contents">Toulouse</text:p>
          </table:table-cell>
          <table:table-cell table:style-name="Tableau1.A2" office:value-type="string">
            <text:p text:style-name="Table_20_Contents">Pari</text:p>
            <text:p text:style-name="Table_20_Contents">nez</text:p>
            <text:p text:style-name="Table_20_Contents">main</text:p>
          </table:table-cell>
          <table:table-cell table:style-name="Tableau1.A2" office:value-type="string">
            <text:p text:style-name="Table_20_Contents">Je</text:p>
            <text:p text:style-name="Table_20_Contents">il</text:p>
          </table:table-cell>
          <table:table-cell table:style-name="Tableau1.A2" office:value-type="string">
            <text:p text:style-name="Table_20_Contents">Violet</text:p>
            <text:p text:style-name="Table_20_Contents">proches</text:p>
          </table:table-cell>
          <table:table-cell table:style-name="Tableau1.A2" office:value-type="string">
            <text:p text:style-name="Table_20_Contents">ses</text:p>
          </table:table-cell>
          <table:table-cell table:style-name="Tableau1.G2" office:value-type="string">
            <text:p text:style-name="Table_20_Contents">Maintenant</text:p>
            <text:p text:style-name="Table_20_Contents">toujours</text:p>
          </table:table-cell>
        </table:table-row>
      </table:table>
      <text:p text:style-name="P1"/>
      <text:p text:style-name="P1"/>
      <text:p text:style-name="P1"><text:soft-page-break/></text:p>
      <text:p text:style-name="P3">Maths Activité 2 p 13</text:p>
      <text:p text:style-name="Standard"/>
      <text:p text:style-name="Standard">S = 2329<text:tab/>N = 4112<text:tab/>A = 9589</text:p>
      <text:p text:style-name="Standard">L = 7346<text:tab/>E = 8194<text:tab/>R = 7179</text:p>
      <text:p text:style-name="Standard">I = erreur<text:tab/>T = 1818<text:tab/>D = 3074</text:p>
      <text:p text:style-name="Standard">Pour I : faites calculer 7091 + 1200</text:p>
      <text:p text:style-name="Standard">Le comble pour un boulanger : ETRE DANS LE PETRIN</text:p>
      <text:p text:style-name="P3"/>
      <text:p text:style-name="P3">Maths Activité 2 p 20</text:p>
      <text:p text:style-name="Standard"/>
      <text:p text:style-name="Standard">N'oubliez pas de faire écrire une phrase-réponse.</text:p>
      <text:p text:style-name="Standard"/>
      <text:p text:style-name="Standard">Le boulanger : 610 – 498 = 112</text:p>
      <text:p text:style-name="Standard">Il lui reste 112 baguettes.</text:p>
      <text:p text:style-name="Standard"/>
      <text:p text:style-name="Standard">Les ballons : 290 + 50 = 340</text:p>
      <text:p text:style-name="Standard">Laurent avait 340 ballons à l'ouverture.</text:p>
      <text:p text:style-name="Standard"/>
      <text:p text:style-name="Standard">Le zoo : 1930 + 1590 = 3520</text:p>
      <text:p text:style-name="Standard">Alain a distribué au total 3520 kg de nourriture.</text:p>
      <text:p text:style-name="Standard"/>
      <text:p text:style-name="Standard"><text:span text:style-name="T1">Mathématiques Activités 1 p22 et 2 p 23 :</text:span> attention, pas de corrigé pour ces activités ; il faudra veiller à la précision des angles droits, à l'exactitude des mesures (une différence de +/- 1 mm est acceptée) et à une épaisseur de trait au crayon à papier accep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ny Fazilleau</meta:initial-creator>
    <meta:creation-date>2020-03-16T14:26:29.11</meta:creation-date>
    <dc:date>2020-03-17T17:58:58.26</dc:date>
    <dc:creator>Tony Fazilleau</dc:creator>
    <meta:editing-duration>PT1H25M17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2" meta:paragraph-count="61" meta:word-count="424" meta:character-count="2120"/>
  </office:meta>
</office:document-meta>
</file>