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1" svg:font-family="'Times New Roman'" style:font-family-generic="roman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color="#ff0000" fo:font-weight="bold" style:font-weight-asian="bold" style:font-weight-complex="bold"/>
    </style:style>
    <style:style style:name="P2" style:family="paragraph" style:parent-style-name="Standard">
      <style:text-properties fo:color="#3333ff" style:text-underline-style="solid" style:text-underline-width="auto" style:text-underline-color="font-color"/>
    </style:style>
    <style:style style:name="P3" style:family="paragraph" style:parent-style-name="Standard">
      <style:text-properties fo:color="#990099" style:text-underline-style="solid" style:text-underline-width="auto" style:text-underline-color="font-color"/>
    </style:style>
    <style:style style:name="P4" style:family="paragraph" style:parent-style-name="Standard">
      <style:text-properties style:use-window-font-color="true" style:text-underline-style="none"/>
    </style:style>
    <style:style style:name="P5" style:family="paragraph" style:parent-style-name="Standard">
      <style:text-properties fo:color="#cc00cc" style:text-underline-style="solid" style:text-underline-width="auto" style:text-underline-color="font-color"/>
    </style:style>
    <style:style style:name="P6" style:family="paragraph" style:parent-style-name="Standard" style:list-style-name="L1"/>
    <style:style style:name="P7" style:family="paragraph" style:parent-style-name="Standard">
      <style:text-properties style:use-window-font-color="true" style:text-underline-style="solid" style:text-underline-width="auto" style:text-underline-color="font-color"/>
    </style:style>
    <style:style style:name="P8" style:family="paragraph" style:parent-style-name="Standard">
      <style:text-properties style:use-window-font-color="true" style:text-underline-style="none"/>
    </style:style>
    <style:style style:name="P9" style:family="paragraph" style:parent-style-name="Standard">
      <style:text-properties style:use-window-font-color="true" fo:font-style="italic" style:text-underline-style="none" style:font-style-asian="italic" style:font-style-complex="italic"/>
    </style:style>
    <style:style style:name="P10" style:family="paragraph" style:parent-style-name="Standard">
      <style:text-properties fo:color="#0000ff" style:text-underline-style="solid" style:text-underline-width="auto" style:text-underline-color="font-color"/>
    </style:style>
    <style:style style:name="P11" style:family="paragraph" style:parent-style-name="Standard">
      <style:text-properties style:text-underline-style="none"/>
    </style:style>
    <style:style style:name="P12" style:family="paragraph" style:parent-style-name="Standard">
      <style:text-properties fo:color="#009933" style:text-underline-style="none"/>
    </style:style>
    <style:style style:name="P13" style:family="paragraph" style:parent-style-name="Standard">
      <style:text-properties fo:color="#ff00ff" style:text-underline-style="none"/>
    </style:style>
    <style:style style:name="T1" style:family="text">
      <style:text-properties fo:color="#00cc00"/>
    </style:style>
    <style:style style:name="T2" style:family="text">
      <style:text-properties fo:color="#ff0000"/>
    </style:style>
    <style:style style:name="T3" style:family="text">
      <style:text-properties fo:color="#ff0000" style:font-name="Times New Roman"/>
    </style:style>
    <style:style style:name="T4" style:family="text">
      <style:text-properties fo:color="#00cc33"/>
    </style:style>
    <style:style style:name="T5" style:family="text">
      <style:text-properties style:text-underline-style="solid" style:text-underline-width="auto" style:text-underline-color="font-color"/>
    </style:style>
    <style:style style:name="T6" style:family="text">
      <style:text-properties style:font-name="Times New Roman"/>
    </style:style>
    <style:style style:name="T7" style:family="text">
      <style:text-properties fo:color="#996633" style:font-name="Times New Roman1"/>
    </style:style>
    <style:style style:name="T8" style:family="text">
      <style:text-properties fo:color="#996633" style:font-name="Times New Roman"/>
    </style:style>
    <style:style style:name="T9" style:family="text">
      <style:text-properties fo:color="#0000ff" style:font-name="Times New Roman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Ma classe à la maison CM1</text:p>
      <text:p text:style-name="Standard"/>
      <text:p text:style-name="P2">Français Activité 1 p 3</text:p>
      <text:list xml:id="list7111679360958198797" text:style-name="L1">
        <text:list-item>
          <text:p text:style-name="P6">sports</text:p>
          <text:p text:style-name="P6">émotions (ou sentiments)</text:p>
        </text:list-item>
        <text:list-item>
          <text:p text:style-name="P6">France, Italie, Allemagne, Pérou, Italie, Chine...</text:p>
          <text:p text:style-name="P6">la Charente, la Loire, la Seine, l'Amazone, Le Nil, le Mississipi...</text:p>
        </text:list-item>
        <text:list-item>
          <text:p text:style-name="P6">poire&gt; fruit</text:p>
          <text:p text:style-name="P6">chaise &gt; meuble</text:p>
          <text:p text:style-name="P6">autobus &gt; moyen de transport</text:p>
          <text:p text:style-name="P6">limonade &gt; boisson</text:p>
          <text:p text:style-name="P6">Topaze &gt; pierre précieuse</text:p>
          <text:p text:style-name="P6">Passiflore &gt; plante</text:p>
          <text:p text:style-name="P6">Rumba &gt; danse</text:p>
        </text:list-item>
      </text:list>
      <text:p text:style-name="Standard"><text:tab/>Roulis &gt; mouvement</text:p>
      <text:p text:style-name="Standard"/>
      <text:p text:style-name="P2">Français : Activité 1 p 5-6</text:p>
      <text:p text:style-name="Standard"/>
      <text:p text:style-name="Standard">Martine <text:span text:style-name="T1">a vendu</text:span> ses jouets d'enfance. (vendre) - 3ème G – P</text:p>
      <text:p text:style-name="Standard"/>
      <text:p text:style-name="Standard">Il <text:span text:style-name="T2">achètera</text:span> des sucettes pour ses camarades. (acheter) – 1er G – F</text:p>
      <text:p text:style-name="Standard"/>
      <text:p text:style-name="Standard">Demain, les élèves de la classe <text:span text:style-name="T2">courront</text:span> le cross des écoles. (courir) – 3ème G – F</text:p>
      <text:p text:style-name="Standard"/>
      <text:p text:style-name="Standard">En voyage de fin d'année, nous <text:span text:style-name="T2">allons</text:span> à Paris voir la Tour Eiffel. (aller) – 3ème G – F (Le verbe est au présent mais a une valeur de futur)</text:p>
      <text:p text:style-name="Standard"/>
      <text:p text:style-name="Standard">Pendant les vacances chez ta grand-mère, tu <text:span text:style-name="T2">seras</text:span> sage. (être) – 3ème G – F</text:p>
      <text:p text:style-name="Standard"/>
      <text:p text:style-name="Standard">Le boulanger, pour sa première fournée, <text:span text:style-name="T2">pétrit</text:span> le pain dès trois heures du matin. (pétrir) – 2ème G – Pr</text:p>
      <text:p text:style-name="Standard"/>
      <text:p text:style-name="Standard">Il <text:span text:style-name="T4">a voulu</text:span> un chien pour son anniversaire. (vouloir) – 3ème G – P</text:p>
      <text:p text:style-name="Standard"/>
      <text:p text:style-name="Standard">Il <text:span text:style-name="T2">grandit</text:span> plus vite que son ombre. (grandir) – 2ème G – Pr</text:p>
      <text:p text:style-name="Standard"/>
      <text:p text:style-name="Standard">Pendant les vacances, je <text:span text:style-name="T1">suis partie</text:span> aux Baléares. (partir) – 3ème G – P</text:p>
      <text:p text:style-name="Standard"/>
      <text:p text:style-name="Standard"/>
      <text:p text:style-name="P10">Français : Activité 2 p 19</text:p>
      <text:p text:style-name="P10"/>
      <text:p text:style-name="P9">Pour cet exercice, je supprime la consigne 4 concernant le groupe verbal.</text:p>
      <text:p text:style-name="P9">Les groupes facultatifs en marron correspondent aux compléments circonstanciels (que nous soulignons habituellement en vert)</text:p>
      <text:p text:style-name="P4"/>
      <text:p text:style-name="P4"><text:span text:style-name="T7">À</text:span><text:span text:style-name="T8"> l'aide d'une épuisette</text:span><text:span text:style-name="T6">, </text:span><text:span text:style-name="T9">mon père et moi</text:span><text:span text:style-name="T6"> </text:span><text:span text:style-name="T3">avons pêché</text:span><text:span text:style-name="T6"> des écrevisses </text:span><text:span text:style-name="T8">dans la rivière</text:span><text:span text:style-name="T6">.</text:span></text:p>
      <text:p text:style-name="P4"><text:span text:style-name="T6"/></text:p>
      <text:p text:style-name="P4"><text:span text:style-name="T8">Depuis le début des travaux</text:span><text:span text:style-name="T6">, </text:span><text:span text:style-name="T9">la poussière</text:span><text:span text:style-name="T6"> </text:span><text:span text:style-name="T3">s'accumule</text:span><text:span text:style-name="T6"> </text:span><text:span text:style-name="T8">dans la maison</text:span><text:span text:style-name="T6">.</text:span></text:p>
      <text:p text:style-name="P4"><text:span text:style-name="T6"/></text:p>
      <text:p text:style-name="P4"><text:span text:style-name="T8">Soudain</text:span><text:span text:style-name="T6">, </text:span><text:span text:style-name="T9">le chien de mon voisin</text:span><text:span text:style-name="T6"> </text:span><text:span text:style-name="T3">aboya</text:span><text:span text:style-name="T6"> </text:span><text:span text:style-name="T8">très fort</text:span><text:span text:style-name="T6">.</text:span></text:p>
      <text:p text:style-name="P4"><text:span text:style-name="T6"/></text:p>
      <text:p text:style-name="P4"><text:span text:style-name="T8">Tous les matins</text:span><text:span text:style-name="T6">, </text:span><text:span text:style-name="T9">mon fils</text:span><text:span text:style-name="T6"> </text:span><text:span text:style-name="T3">met</text:span><text:span text:style-name="T6"> des céréales </text:span><text:span text:style-name="T8">dans son bol de lait chocolaté</text:span><text:span text:style-name="T6">.</text:span></text:p>
      <text:p text:style-name="P4"><text:soft-page-break/><text:span text:style-name="T6"/></text:p>
      <text:p text:style-name="P4"><text:span text:style-name="T8">Avant le début de la partie</text:span><text:span text:style-name="T6">, </text:span><text:span text:style-name="T9">les deux joueurs</text:span><text:span text:style-name="T6"> </text:span><text:span text:style-name="T3">installeront </text:span><text:span text:style-name="T6">leurs pions </text:span><text:span text:style-name="T8">sur l'échiquier</text:span><text:span text:style-name="T6">.</text:span></text:p>
      <text:p text:style-name="P4"><text:span text:style-name="T6"/></text:p>
      <text:p text:style-name="P9"><text:span text:style-name="T6">Question subsidiaire : comment nomme-t-on les groupes non soulignés (des écrevisses – des céréales – leurs pions) ? Réponse : des COD, Compléments d'Objet Direct</text:span></text:p>
      <text:p text:style-name="P11"/>
      <text:p text:style-name="Standard"/>
      <text:p text:style-name="Standard"/>
      <text:p text:style-name="P3">Maths Activité 1 p 2</text:p>
      <text:p text:style-name="P3"/>
      <text:p text:style-name="P4">Enigme 1 : 105 – 115 – 125 – 135 – 145 – 150 – 151 – 152 – 153 – 154 <text:s/>– 155 – 156 – 157 – 158 – 159 - <text:s/>165 – 175 – 185 – 195. </text:p>
      <text:p text:style-name="P4">On utilise 20 fois le chiffre 5.</text:p>
      <text:p text:style-name="P4"/>
      <text:p text:style-name="P4">Enigme 2 : le plus grand nombre de 6 chiffres est 999 999. Le premier nombre pair qui vient avant est 999 998.</text:p>
      <text:p text:style-name="P4">(les élèves doivent se souvenir qu'un nombre pair se termine par 0, 2, 4, 6 ou 8. Les autres sont les nombres impairs)</text:p>
      <text:p text:style-name="P4"/>
      <text:p text:style-name="P4"/>
      <text:p text:style-name="P5">Maths Activité 1 p 17</text:p>
      <text:p text:style-name="P5"/>
      <text:p text:style-name="P4">image 1 : calendrier – image 2 : chronomètre – image 3 : pendule – image 4 : <text:span text:style-name="T5">verre doseur</text:span></text:p>
      <text:p text:style-name="P4">image 5 : montre – image 6 : réveil – image 7 : sablier – image 8 :<text:span text:style-name="T5"> thermomètre</text:span></text:p>
      <text:p text:style-name="P7"/>
      <text:p text:style-name="P4">Les instruments soulignés ne servent pas à mesurer le temps</text:p>
      <text:p text:style-name="P4"/>
      <text:p text:style-name="P4">Congés annuels : calendrier</text:p>
      <text:p text:style-name="P4">matinée de classe : pendule ou montre</text:p>
      <text:p text:style-name="P4">cuisson œuf : chronomètre ou sablier</text:p>
      <text:p text:style-name="P4">course : chronomètre</text:p>
      <text:p text:style-name="P4">temps de sommeil : réveil</text:p>
      <text:p text:style-name="P4">trajet en bus : chrono ou montre</text:p>
      <text:p text:style-name="P4"/>
      <text:p text:style-name="P4"/>
      <text:p text:style-name="P13">Maths Activité 1 p23</text:p>
      <text:p text:style-name="P12"/>
      <text:p text:style-name="P4">Enigme 7 : 107 – 117 – 127 – 137 – 147 – 157 – 167 – 170 – 171 – 172 – 173 – 174 – 175 – 176 – 177 – 178 – 179 – 187 – 197 : 20 fois</text:p>
      <text:p text:style-name="P4"/>
      <text:p text:style-name="P4">Enigme 8 : le nombre qui suit est le double du précédent ; les trois nombres à trouver : 32 – 64 – 128</text:p>
      <text:p text:style-name="P4"/>
      <text:p text:style-name="P4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><text:soft-page-break/>Maths Activité 1 et 3 p24</text:p>
      <text:p text:style-name="P13"/>
      <text:p text:style-name="P4">Vénus &lt; Mercure &lt; Mars &lt; Terre &lt; Neptune &lt; Uranus &lt; Saturne &lt; Jupiter</text:p>
      <text:p text:style-name="P4"/>
      <text:p text:style-name="P4">Distance au soleil en km</text:p>
      <text:p text:style-name="P4">Mercure : 58 000 000</text:p>
      <text:p text:style-name="P4">Vénus : 108 000 000</text:p>
      <text:p text:style-name="P4">Terre : 150 000 000</text:p>
      <text:p text:style-name="P4">Mars : 6 400 000 000</text:p>
      <text:p text:style-name="P4">Jupiter : 778 000 000</text:p>
      <text:p text:style-name="P4">Saturne : 1 427 000 000</text:p>
      <text:p text:style-name="P4">Uranus : 2 870 000 000</text:p>
      <text:p text:style-name="P4">Neptune : 4 500 000 000</text:p>
      <text:p text:style-name="P12"/>
      <text:p text:style-name="P12">Géographie Activité 3 p22</text:p>
      <text:p text:style-name="P12"/>
      <text:p text:style-name="P9">Cette activité peut être d'abord réalisée sans aide. Dans un deuxième temps, on vérifie ses réponses à l'aide d'un globe ou d'un planisphère</text:p>
      <text:p text:style-name="P12"/>
      <text:p text:style-name="P4">1: Océanie et Antarctique</text:p>
      <text:p text:style-name="P4">2: Amérique – Afrique – (Océanie)</text:p>
      <text:p text:style-name="P4">3: la zone la plus chaude</text:p>
      <text:p text:style-name="P4">4: Antarctique</text:p>
      <text:p text:style-name="P4">5: Asie</text:p>
      <text:p text:style-name="P4">6: Océanie</text:p>
      <text:p text:style-name="P4">7: Europe – Afrique – Antarctique</text:p>
      <text:p text:style-name="P4">8: Asie – Océanie</text:p>
      <text:p text:style-name="P4">9: l'Océan glacial arctique</text:p>
      <text:p text:style-name="P4">10 : les océans</text:p>
      <text:p text:style-name="P12"/>
      <text:p text:style-name="P12"/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1" svg:font-family="'Times New Roman'" style:font-family-generic="roman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Tony Fazilleau</meta:initial-creator>
    <meta:creation-date>2020-03-16T16:02:09.96</meta:creation-date>
    <dc:date>2020-03-17T18:38:25.16</dc:date>
    <dc:creator>Tony Fazilleau</dc:creator>
    <meta:editing-duration>PT1H14M14S</meta:editing-duration>
    <meta:editing-cycles>7</meta:editing-cycles>
    <meta:generator>OpenOffice/4.1.7$Win32 OpenOffice.org_project/417m1$Build-9800</meta:generator>
    <meta:document-statistic meta:table-count="0" meta:image-count="0" meta:object-count="0" meta:page-count="3" meta:paragraph-count="74" meta:word-count="728" meta:character-count="3588"/>
  </office:meta>
</office:document-meta>
</file>