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f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fo:color="#990099"/>
    </style:style>
    <style:style style:name="T2" style:family="text">
      <style:text-properties fo:color="#660066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/>
    </style:style>
    <style:style style:name="T6" style:family="text">
      <style:text-properties fo:color="#009900"/>
    </style:style>
    <style:style style:name="T7" style:family="text">
      <style:text-properties fo:color="#009900" fo:font-size="22pt" style:font-size-asian="22pt" style:font-size-complex="2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de-mémoire pour la technique opératoire de la division</text:p>
      <text:p text:style-name="P1"/>
      <text:p text:style-name="P1"/>
      <text:p text:style-name="P2"><text:span text:style-name="T4">Exemple</text:span> : 467 divisé par 5</text:p>
      <text:p text:style-name="P2"/>
      <text:p text:style-name="P2"><text:span text:style-name="T5">Etape 1 </text:span>: on écrit la division en ligne :</text:p>
      <text:p text:style-name="P2">(en se rappelant du nom des termes de la division : Dividende – diviseur – quotient – reste)</text:p>
      <text:p text:style-name="P2"/>
      <text:p text:style-name="P3">467 = (5 x ….......) + ….........</text:p>
      <text:p text:style-name="P3"><text:s text:c="5"/>D= <text:s text:c="3"/>( d x <text:s text:c="5"/>q) <text:s text:c="3"/>+ <text:s text:c="5"/>r <text:s text:c="9"/></text:p>
      <text:p text:style-name="P2"/>
      <text:p text:style-name="P2"><text:span text:style-name="T5">Etape 2</text:span> : on cherche le nombre de chiffres qu'aura le quotient :</text:p>
      <text:p text:style-name="P2">5 x <text:span text:style-name="T1">10</text:span> = 50 …........... c'est trop peu : on est trop loin de 467</text:p>
      <text:p text:style-name="P2">5 x <text:span text:style-name="T2">100</text:span> = 500 …....... c'est trop grand : on a dépassé 467</text:p>
      <text:p text:style-name="P2"/>
      <text:p text:style-name="P2">je peux écrire l'encadrement : 5 x<text:span text:style-name="T1">10 </text:span>&lt; 467 &lt; 5 x <text:span text:style-name="T1">100</text:span></text:p>
      <text:p text:style-name="P2"/>
      <text:p text:style-name="P2">Mon quotient est donc compris entre 10 et 100 ; il a forcément 2 chiffres.</text:p>
      <text:p text:style-name="P2">( si le quotient est entre 100 et 1 000, il a 3 chiffres</text:p>
      <text:p text:style-name="P2">si le quotient est entre 1 000 et 10 000, il a 4 chiffres</text:p>
      <text:p text:style-name="P2">etc.)</text:p>
      <text:p text:style-name="P2"/>
      <text:p text:style-name="P2"><text:span text:style-name="T5"/></text:p>
      <text:p text:style-name="P2"><text:span text:style-name="T5">Etape 3 </text:span>: je peux poser la division </text:p>
      <text:p text:style-name="P2"><draw:line text:anchor-type="paragraph" draw:z-index="1" draw:style-name="gr1" draw:text-style-name="P7" svg:x1="8.394cm" svg:y1="1.201cm" svg:x2="10.14cm" svg:y2="1.175cm"><text:p/></draw:line><draw:line text:anchor-type="paragraph" draw:z-index="0" draw:style-name="gr1" draw:text-style-name="P7" svg:x1="8.289cm" svg:y1="0.116cm" svg:x2="8.395cm" svg:y2="4.931cm"><text:p/></draw:line><text:tab/><text:tab/><text:tab/><text:tab/><text:tab/><text:tab/><text:tab/></text:p>
      <text:p text:style-name="P2"><text:tab/><text:tab/><text:tab/><text:tab/><text:tab/><text:tab/>467<text:tab/>5</text:p>
      <text:p text:style-name="P2"/>
      <text:p text:style-name="P2"><text:tab/><text:tab/><text:tab/><text:tab/><text:tab/><text:tab/><text:tab/><text:span text:style-name="T3">. <text:s/>.<text:tab/></text:span>je note les deux points des 2 chiffres du</text:p>
      <text:p text:style-name="P2"><text:span text:style-name="T3"><text:tab/><text:tab/><text:tab/><text:tab/><text:tab/><text:tab/><text:tab/></text:span>d <text:s text:c="3"/>u <text:s text:c="8"/>quotient : les dizaines et les unités</text:p>
      <text:p text:style-name="P2"/>
      <text:p text:style-name="P2"/>
      <text:p text:style-name="P2"/>
      <text:p text:style-name="P2"/>
      <text:p text:style-name="P2"/>
      <text:p text:style-name="P2"/>
      <text:p text:style-name="P2">Dans 467, il y a 46 dizaines ; je cherche donc combien de fois 5 pour faire 46 ? réponse : 9 fois</text:p>
      <text:p text:style-name="P2"><draw:line text:anchor-type="paragraph" draw:z-index="2" draw:style-name="gr1" draw:text-style-name="P8" svg:x1="8.431cm" svg:y1="0.341cm" svg:x2="8.459cm" svg:y2="4.391cm"><text:p/></draw:line>(9x5=45)</text:p>
      <text:p text:style-name="P2"><text:tab/><text:tab/><text:tab/><text:tab/><text:tab/><text:tab/>467<text:tab/>5</text:p>
      <text:p text:style-name="P2"><draw:line text:anchor-type="paragraph" draw:z-index="3" draw:style-name="gr1" draw:text-style-name="P7" svg:x1="8.588cm" svg:y1="0.352cm" svg:x2="9.911cm" svg:y2="0.326cm"><text:p/></draw:line></text:p>
      <text:p text:style-name="P2"><draw:line text:anchor-type="paragraph" draw:z-index="4" draw:style-name="gr1" draw:text-style-name="P7" svg:x1="7.371cm" svg:y1="0.845cm" svg:x2="7.927cm" svg:y2="0.845cm"><text:p/></draw:line><text:tab/><text:tab/><text:tab/><text:tab/><text:tab/> <text:s text:c="7"/>-<text:tab/><text:span text:style-name="T6">45</text:span><text:tab/><text:span text:style-name="T6">9</text:span><text:span text:style-name="T7"> </text:span><text:span text:style-name="T3"><text:s/>.<text:tab/></text:span></text:p>
      <text:p text:style-name="P2"><text:span text:style-name="T3"><text:tab/><text:tab/><text:tab/><text:tab/><text:tab/><text:tab/></text:span>0<text:span text:style-name="T6">1</text:span><text:span text:style-name="T3"><text:tab/></text:span>d <text:s text:c="3"/>u <text:s text:c="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Il reste 7 unités ; j'abaisse le 7 à côté de la dizaine restante, ça fait 17 unités.</text:p>
      <text:p text:style-name="P2"/>
      <text:p text:style-name="P2"><draw:line text:anchor-type="paragraph" draw:z-index="7" draw:style-name="gr1" draw:text-style-name="P7" svg:x1="8.43cm" svg:y1="0.023cm" svg:x2="8.456cm" svg:y2="4.706cm"><text:p/></draw:line><draw:line text:anchor-type="paragraph" draw:z-index="8" draw:style-name="gr1" draw:text-style-name="P7" svg:x1="8.006cm" svg:y1="0.446cm" svg:x2="8.059cm" svg:y2="2.113cm"><text:p/></draw:line><text:tab/><text:tab/><text:tab/><text:tab/><text:tab/><text:tab/>467<text:tab/>5</text:p>
      <text:p text:style-name="P2"><draw:line text:anchor-type="paragraph" draw:z-index="5" draw:style-name="gr1" draw:text-style-name="P7" svg:x1="8.588cm" svg:y1="0.352cm" svg:x2="9.911cm" svg:y2="0.326cm"><text:p/></draw:line></text:p>
      <text:p text:style-name="P2"><draw:line text:anchor-type="paragraph" draw:z-index="6" draw:style-name="gr1" draw:text-style-name="P7" svg:x1="7.371cm" svg:y1="0.845cm" svg:x2="7.927cm" svg:y2="0.845cm"><text:p/></draw:line><text:tab/><text:tab/><text:tab/><text:tab/><text:tab/> <text:s text:c="7"/>-<text:tab/>45<text:tab/>9<text:span text:style-name="T3"> <text:s/>.<text:tab/></text:span></text:p>
      <text:p text:style-name="P2"><text:span text:style-name="T3"><text:tab/><text:tab/><text:tab/><text:tab/><text:tab/><text:tab/></text:span>01<text:span text:style-name="T6"> 7</text:span><text:span text:style-name="T3"><text:tab/></text:span>d <text:s text:c="3"/>u <text:s text:c="8"/></text:p>
      <text:p text:style-name="P2"/>
      <text:p text:style-name="P2"/>
      <text:p text:style-name="P2"/>
      <text:p text:style-name="P2"/>
      <text:p text:style-name="P2">Pour le chiffre des unités du quotient : combien de fois 5 pour faire 17 ? réponse : 3 fois (3x5=15)</text:p>
      <text:p text:style-name="P2"><draw:line text:anchor-type="paragraph" draw:z-index="11" draw:style-name="gr1" draw:text-style-name="P7" svg:x1="8.438cm" svg:y1="0.109cm" svg:x2="8.544cm" svg:y2="5.004cm"><text:p/></draw:line><text:tab/><text:tab/><text:tab/><text:tab/><text:tab/><text:tab/>467<text:tab/>5</text:p>
      <text:p text:style-name="P2"><draw:line text:anchor-type="paragraph" draw:z-index="9" draw:style-name="gr1" draw:text-style-name="P7" svg:x1="8.588cm" svg:y1="0.352cm" svg:x2="9.911cm" svg:y2="0.326cm"><text:p/></draw:line></text:p>
      <text:p text:style-name="P2"><draw:line text:anchor-type="paragraph" draw:z-index="10" draw:style-name="gr1" draw:text-style-name="P7" svg:x1="7.371cm" svg:y1="0.845cm" svg:x2="7.927cm" svg:y2="0.845cm"><text:p/></draw:line><text:tab/><text:tab/><text:tab/><text:tab/><text:tab/> <text:s text:c="7"/>-<text:tab/>45<text:tab/>9<text:span text:style-name="T3"> </text:span><text:s/><text:span text:style-name="T6">3</text:span><text:tab/></text:p>
      <text:p text:style-name="P2"><text:span text:style-name="T3"><text:tab/><text:tab/><text:tab/><text:tab/><text:tab/><text:tab/></text:span>01 7<text:span text:style-name="T3"><text:tab/></text:span>d <text:s text:c="3"/>u <text:s text:c="8"/></text:p>
      <text:p text:style-name="P2"><text:tab/><text:tab/><text:tab/><text:tab/><text:tab/><text:tab/>-<text:span text:style-name="T6"> 1 5</text:span></text:p>
      <text:p text:style-name="P2"><draw:line text:anchor-type="paragraph" draw:z-index="12" draw:style-name="gr1" draw:text-style-name="P7" svg:x1="7.671cm" svg:y1="0.012cm" svg:x2="8.28cm" svg:y2="0.012cm"><text:p/></draw:line><text:tab/><text:tab/><text:tab/><text:tab/><text:tab/><text:tab/></text:p>
      <text:p text:style-name="P2"><text:tab/><text:tab/><text:tab/><text:tab/><text:tab/><text:tab/> <text:s text:c="4"/><text:span text:style-name="T6">2</text:span></text:p>
      <text:p text:style-name="P2"/>
      <text:p text:style-name="P2">17 – 15 = 2</text:p>
      <text:p text:style-name="P2">Il reste 2 unités</text:p>
      <text:p text:style-name="P2"/>
      <text:p text:style-name="P6">Etape 4 :</text:p>
      <text:p text:style-name="P2">Je vérifie toujours que mon reste est plus petit que mon diviseur (2&lt;5), que les points au quotient sont bien complétés et qu'il n'y a plus de chiffre à abaisser au dividende. Si c'est le cas, la division est terminée.</text:p>
      <text:p text:style-name="P2"/>
      <text:p text:style-name="P2">Je peux compléter la division en ligne :</text:p>
      <text:p text:style-name="P2"/>
      <text:p text:style-name="P3">467 = (5 x<text:span text:style-name="T6"> 93</text:span> ) + <text:span text:style-name="T6">2</text:span></text:p>
      <text:p text:style-name="P3"><text:span text:style-name="T6"/></text:p>
      <text:p text:style-name="P4"><text:span text:style-name="T6"/></text:p>
      <text:p text:style-name="P5">Quand la division est bien maitrisée, on peut passer l'étape 2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ny Fazilleau</meta:initial-creator>
    <meta:creation-date>2020-03-19T10:15:09.24</meta:creation-date>
    <dc:date>2020-03-19T10:54:47.88</dc:date>
    <dc:creator>Tony Fazilleau</dc:creator>
    <meta:editing-duration>PT7M5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42" meta:word-count="361" meta:character-count="1764"/>
  </office:meta>
</office:document-meta>
</file>