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40000029270907BE0642AE92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20pt" officeooo:rsid="0004933e" officeooo:paragraph-rsid="0004933e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6478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0.575cm" svg:y="2.833cm" svg:width="16.29cm" svg:height="22.147cm" draw:z-index="0"><draw:image xlink:href="Pictures/10000000000001E40000029270907BE0642AE921.png" xlink:type="simple" xlink:show="embed" xlink:actuate="onLoad" loext:mime-type="image/png"/></draw:frame><text:span text:style-name="T1">Consigne</text:span> : Colorie M<text:span text:style-name="T2">onsieur CARRE </text:span>puis tous les <text:span text:style-name="T2">carrés</text:span> comme <text:span text:style-name="T2">lu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4T19:46:01.398000000</meta:creation-date>
    <dc:date>2020-04-04T19:50:16.989000000</dc:date>
    <meta:editing-duration>PT4M15S</meta:editing-duration>
    <meta:editing-cycles>2</meta:editing-cycles>
    <meta:generator>LibreOffice/6.1.5.2$Windows_x86 LibreOffice_project/90f8dcf33c87b3705e78202e3df5142b201bd805</meta:generator>
    <meta:document-statistic meta:table-count="0" meta:image-count="1" meta:object-count="0" meta:page-count="1" meta:paragraph-count="1" meta:word-count="11" meta:character-count="65" meta:non-whitespace-character-count="55"/>
  </office:meta>
</office:document-meta>
</file>