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19795763AB8F1A8B0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officeooo:rsid="0004933e" officeooo:paragraph-rsid="0004933e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.222cm" svg:y="1.905cm" svg:width="22.356cm" svg:height="15.111cm" draw:z-index="0"><draw:image xlink:href="Pictures/100000000000025A0000019795763AB8F1A8B043.png" xlink:type="simple" xlink:show="embed" xlink:actuate="onLoad" loext:mime-type="image/png"/></draw:frame><text:span text:style-name="T1">Consigne</text:span> : Colorie Madame ROND puis tous les cercles comme 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9:46:01.398000000</meta:creation-date>
    <dc:date>2020-04-04T19:48:20.363000000</dc:date>
    <meta:editing-duration>PT2M19S</meta:editing-duration>
    <meta:editing-cycles>1</meta:editing-cycles>
    <meta:document-statistic meta:table-count="0" meta:image-count="1" meta:object-count="0" meta:page-count="1" meta:paragraph-count="1" meta:word-count="11" meta:character-count="64" meta:non-whitespace-character-count="54"/>
    <meta:generator>LibreOffice/6.1.5.2$Windows_x86 LibreOffice_project/90f8dcf33c87b3705e78202e3df5142b201bd805</meta:generator>
  </office:meta>
</office:document-meta>
</file>