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2943C091BEB051D02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04933e" officeooo:paragraph-rsid="0004933e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4781"/>
    </style:style>
    <style:style style:name="T3" style:family="text">
      <style:text-properties officeooo:rsid="000847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3.016cm" svg:width="17cm" svg:height="22.851cm" draw:z-index="0"><draw:image xlink:href="Pictures/10000000000001EB000002943C091BEB051D0290.png" xlink:type="simple" xlink:show="embed" xlink:actuate="onLoad" loext:mime-type="image/png"/></draw:frame><text:span text:style-name="T1">Consigne</text:span> : Colorie M<text:span text:style-name="T3">adame TRIANGLE </text:span>puis tous les <text:span text:style-name="T3">triangles</text:span> comme <text:span text:style-name="T3">el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46:01.398000000</meta:creation-date>
    <dc:date>2020-04-04T19:52:16.111000000</dc:date>
    <meta:editing-duration>PT6M14S</meta:editing-duration>
    <meta:editing-cycles>3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" meta:word-count="11" meta:character-count="70" meta:non-whitespace-character-count="60"/>
  </office:meta>
</office:document-meta>
</file>