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A0000021C0119566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cceseditionscursive Normal" svg:font-family="'Acceseditionscursive Normal'" style:font-family-generic="modern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cceseditionsscript Normal" fo:font-size="20pt" officeooo:rsid="000350f9" officeooo:paragraph-rsid="000350f9" style:font-size-asian="20pt" style:font-size-complex="20pt"/>
    </style:style>
    <style:style style:name="P2" style:family="paragraph" style:parent-style-name="Standard">
      <style:text-properties style:font-name="Acceseditionscursive Normal" fo:font-size="20pt" officeooo:rsid="000350f9" officeooo:paragraph-rsid="000350f9" style:font-size-asian="20pt" style:font-size-complex="20pt"/>
    </style:style>
    <style:style style:name="T1" style:family="text">
      <style:text-properties officeooo:rsid="00049a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122cm" svg:y="-0.82cm" svg:width="3.498cm" svg:height="2.332cm" draw:z-index="0"><draw:image xlink:href="Pictures/100000000000032A0000021C01195661.jpg" xlink:type="simple" xlink:show="embed" xlink:actuate="onLoad"/></draw:frame></text:p>
      <text:p text:style-name="P1"><text:span text:style-name="T1"/></text:p>
      <text:p text:style-name="P1"><text:span text:style-name="T1">PLUS PLUS</text:span></text:p>
      <text:p text:style-name="P1"><text:span text:style-name="T1">plus plus</text:span></text:p>
      <text:p text:style-name="P2"><text:span text:style-name="T1">plus pl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cceseditionscursive Normal" svg:font-family="'Acceseditionscursive Normal'" style:font-family-generic="modern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20-05-12T10:19:08.22</dc:date>
    <meta:print-date>2020-05-12T10:19:00.68</meta:print-date>
    <meta:document-statistic meta:table-count="0" meta:image-count="1" meta:object-count="0" meta:page-count="1" meta:paragraph-count="3" meta:word-count="6" meta:character-count="27" meta:non-whitespace-character-count="24"/>
    <meta:user-defined meta:name="Info 1"/>
    <meta:user-defined meta:name="Info 2"/>
    <meta:user-defined meta:name="Info 3"/>
    <meta:user-defined meta:name="Info 4"/>
  </office:meta>
</office:document-meta>
</file>