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3433F642A8C.jpg" manifest:media-type=""/>
  <manifest:file-entry manifest:full-path="Pictures/10000000000005140000054AA43B140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cceseditionscursive Normal" svg:font-family="'Acceseditionscursive Normal'" style:font-family-generic="modern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cceseditionsscript Normal" fo:font-size="20pt" officeooo:paragraph-rsid="000350f9" style:font-size-asian="20pt" style:font-size-complex="20pt"/>
    </style:style>
    <style:style style:name="P2" style:family="paragraph" style:parent-style-name="Standard">
      <style:text-properties style:font-name="Acceseditionscursive Normal" fo:font-size="20pt" officeooo:paragraph-rsid="000350f9" style:font-size-asian="20pt" style:font-size-complex="20pt"/>
    </style:style>
    <style:style style:name="T1" style:family="text">
      <style:text-properties officeooo:rsid="000350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99cm" svg:y="-0.563cm" svg:width="1.942cm" svg:height="2.023cm" draw:z-index="0"><draw:image xlink:href="Pictures/10000000000005140000054AA43B140D.jpg" xlink:type="simple" xlink:show="embed" xlink:actuate="onLoad"/></draw:frame><draw:frame draw:style-name="fr1" draw:name="images2" text:anchor-type="paragraph" svg:x="5.244cm" svg:y="-0.96cm" svg:width="2.471cm" svg:height="2.579cm" draw:z-index="1"><draw:image xlink:href="Pictures/1000000000000320000003433F642A8C.jpg" xlink:type="simple" xlink:show="embed" xlink:actuate="onLoad"/></draw:frame><text:span text:style-name="T1"/></text:p>
      <text:p text:style-name="P1"><text:span text:style-name="T1"/></text:p>
      <text:p text:style-name="P1"><text:span text:style-name="T1">IL JOUE. <text:s text:c="2"/><text:tab/><text:tab/>ELLE JOUE.</text:span></text:p>
      <text:p text:style-name="P1"><text:span text:style-name="T1">Il joue.<text:tab/><text:tab/><text:tab/>Elle joue.</text:span></text:p>
      <text:p text:style-name="P2"><text:span text:style-name="T1">Il joue.<text:tab/><text:tab/><text:tab/>Elle jo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cceseditionscursive Normal" svg:font-family="'Acceseditionscursive Normal'" style:font-family-generic="modern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6$Windows_x86 LibreOffice_project/5b93205-6e6b3fc-7830f6d-c08ad66-1d9bf4</meta:generator>
    <dc:date>2020-05-12T10:15:19.56</dc:date>
    <meta:document-statistic meta:table-count="0" meta:image-count="2" meta:object-count="0" meta:page-count="1" meta:paragraph-count="3" meta:word-count="12" meta:character-count="65" meta:non-whitespace-character-count="48"/>
    <meta:user-defined meta:name="Info 1"/>
    <meta:user-defined meta:name="Info 2"/>
    <meta:user-defined meta:name="Info 3"/>
    <meta:user-defined meta:name="Info 4"/>
  </office:meta>
</office:document-meta>
</file>