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T4" style:parent-style-name="Policepardéfaut" style:family="text">
      <style:text-properties fo:font-size="24pt" style:font-size-asian="24pt" style:font-size-complex="24pt"/>
    </style:style>
    <style:style style:name="T5" style:parent-style-name="Policepardéfaut" style:family="text">
      <style:text-properties fo:font-size="24pt" style:font-size-asian="24pt" style:font-size-complex="24pt"/>
    </style:style>
    <style:style style:name="T6" style:parent-style-name="Policepardéfaut" style:family="text">
      <style:text-properties fo:font-size="24pt" style:font-size-asian="24pt" style:font-size-complex="24pt"/>
    </style:style>
    <style:style style:name="T7" style:parent-style-name="Policepardéfaut" style:family="text">
      <style:text-properties fo:font-size="24pt" style:font-size-asian="24pt" style:font-size-complex="24pt"/>
    </style:style>
    <style:style style:name="T8" style:parent-style-name="Lienhypertexte" style:family="text">
      <style:text-properties fo:font-size="24pt" style:font-size-asian="24pt" style:font-size-complex="24pt"/>
    </style:style>
    <style:style style:name="T9" style:parent-style-name="Lienhypertexte" style:family="text">
      <style:text-properties fo:font-size="24pt" style:font-size-asian="24pt" style:font-size-complex="24pt"/>
    </style:style>
    <style:style style:name="T10" style:parent-style-name="Lienhypertexte" style:family="text">
      <style:text-properties fo:font-size="24pt" style:font-size-asian="24pt" style:font-size-complex="24pt"/>
    </style:style>
    <style:style style:name="T11" style:parent-style-name="Policepardéfaut" style:family="text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AVIS AUX PARENTS</text:p>
      <text:p text:style-name="P2"/>
      <text:p text:style-name="P3">Toute l’équipe de l’école Auguste Renoir est mobilisée pour vous aider à accompagner vos enfants dans leurs apprentissages durant cette période.</text:p>
      <text:p text:style-name="Standard"><text:span text:style-name="T4">Nous vous invitons à<text:s/></text:span><text:span text:style-name="T5">aller régulièrement sur le blog de l’école : <text:s/></text:span><text:a xlink:href="http://blogs16.ac-poitiers.fr/angouleme-arenoir/" office:target-frame-name="_top" xlink:show="replace"><text:span text:style-name="T6">http://blogs16.ac-poitiers.fr/angouleme-arenoir/</text:span></text:a></text:p>
      <text:p text:style-name="Standard"><text:span text:style-name="T7">Merci de vous signaler auprès de <text:s/>l’enseignante de votre enfant par mail :<text:s/></text:span><text:a xlink:href="mailto:marie.renoir.16@gmail.com" office:target-frame-name="_top" xlink:show="replace"><text:span text:style-name="T8">marie.renoir.16@gm</text:span><text:bookmark-start text:name="_Hlt35428145"/><text:span text:style-name="T9">a</text:span><text:bookmark-end text:name="_Hlt35428145"/><text:span text:style-name="T10">il.com</text:span></text:a><text:span text:style-name="T11"><text:s/>pour lui permettre de vous envoyer des propositions de travail adapté.</text:span></text:p>
      <text:p text:style-name="P12"/>
      <text:p text:style-name="P13">Merci de votre participation.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france</meta:initial-creator>
    <dc:creator>marie-france</dc:creator>
    <meta:creation-date>2020-03-18T11:51:00Z</meta:creation-date>
    <dc:date>2020-03-18T11:51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9" meta:row-count="4" meta:non-whitespace-character-count="508"/>
  </office:meta>
</office:document-meta>
</file>