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2392A9BFE288454C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2.002cm" svg:height="11.578cm" draw:z-index="0"><draw:image xlink:href="Pictures/10000000000002370000022392A9BFE288454C70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59:38.651000000</meta:creation-date>
    <dc:date>2020-03-17T11:00:18.452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