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a52c" officeooo:paragraph-rsid="0013a52c"/>
    </style:style>
    <style:style style:name="P2" style:family="paragraph" style:parent-style-name="Standard">
      <style:paragraph-properties fo:text-align="center" style:justify-single-word="false"/>
      <style:text-properties officeooo:rsid="0013a52c" officeooo:paragraph-rsid="0013a52c"/>
    </style:style>
    <style:style style:name="P3" style:family="paragraph" style:parent-style-name="Standard">
      <style:text-properties officeooo:rsid="00158af0" officeooo:paragraph-rsid="00158af0"/>
    </style:style>
    <style:style style:name="P4" style:family="paragraph" style:parent-style-name="Standard">
      <style:paragraph-properties fo:text-align="center" style:justify-single-word="false"/>
      <style:text-properties officeooo:rsid="00158af0" officeooo:paragraph-rsid="00158af0"/>
    </style:style>
    <style:style style:name="P5" style:family="paragraph" style:parent-style-name="Standard">
      <style:text-properties style:font-name="Times New Roman" fo:font-size="12pt" officeooo:rsid="00158af0" officeooo:paragraph-rsid="00158af0" style:font-size-asian="12pt" style:font-size-complex="12pt"/>
    </style:style>
    <style:style style:name="P6" style:family="paragraph" style:parent-style-name="Standard">
      <style:text-properties style:font-name="Times New Roman" fo:font-size="12pt" officeooo:rsid="0013a52c" officeooo:paragraph-rsid="0013a52c" style:font-size-asian="12pt" style:font-size-complex="12pt"/>
    </style:style>
    <style:style style:name="P7" style:family="paragraph" style:parent-style-name="Standard">
      <style:text-properties style:font-name="Times New Roman" fo:font-size="12pt" officeooo:rsid="0017b139" officeooo:paragraph-rsid="0017b139" style:font-size-asian="12pt" style:font-size-complex="12pt"/>
    </style:style>
    <style:style style:name="P8" style:family="paragraph" style:parent-style-name="Standard">
      <style:text-properties style:font-name="Times New Roman" fo:font-size="12pt" officeooo:rsid="00158af0" officeooo:paragraph-rsid="00158af0" style:font-size-asian="12pt" style:font-size-complex="12pt"/>
    </style:style>
    <style:style style:name="P9" style:family="paragraph" style:parent-style-name="Standard">
      <style:text-properties style:font-name="Times New Roman" fo:font-size="12pt" officeooo:rsid="001a7236" officeooo:paragraph-rsid="001a7236" style:font-size-asian="12pt" style:font-size-complex="12pt"/>
    </style:style>
    <style:style style:name="P10" style:family="paragraph" style:parent-style-name="Standard">
      <style:text-properties style:font-name="Times New Roman" fo:font-size="12pt" fo:font-weight="bold" officeooo:rsid="00158af0" officeooo:paragraph-rsid="00158af0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Times New Roman" fo:font-size="12pt" fo:font-weight="bold" officeooo:rsid="0017b139" officeooo:paragraph-rsid="0017b139" style:font-size-asian="12pt" style:font-weight-asian="bold" style:font-size-complex="12pt" style:font-weight-complex="bold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fo:font-size="12pt"/>
    </style:style>
    <style:style style:name="P14" style:family="paragraph">
      <loext:graphic-properties draw:fill="none" draw:fill-color="#729fcf"/>
    </style:style>
    <style:style style:name="P15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variant="normal" fo:text-transform="none" style:use-window-font-color="true" fo:letter-spacing="normal" fo:font-style="normal" fo:font-weight="bold" style:font-weight-asian="bold" style:font-weight-complex="bold" loext:padding="0cm" loext:border="none"/>
    </style:style>
    <style:style style:name="T5" style:family="text">
      <style:text-properties fo:font-variant="normal" fo:text-transform="none" style:use-window-font-color="true" fo:letter-spacing="normal" fo:font-style="normal" style:text-underline-style="solid" style:text-underline-width="auto" style:text-underline-color="font-color" fo:font-weight="bold" style:font-weight-asian="bold" style:font-weight-complex="bold" loext:padding="0cm" loext:border="none"/>
    </style:style>
    <style:style style:name="T6" style:family="text">
      <style:text-properties fo:font-variant="normal" fo:text-transform="none" style:use-window-font-color="true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style:use-window-font-color="true" fo:letter-spacing="normal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officeooo:rsid="0017b139"/>
    </style:style>
    <style:style style:name="T9" style:family="text">
      <style:text-properties fo:color="#ce181e"/>
    </style:style>
    <style:style style:name="T10" style:family="text">
      <style:text-properties fo:color="#ce181e" fo:font-size="6pt" style:font-size-asian="6pt" style:font-size-complex="6pt"/>
    </style:style>
    <style:style style:name="gr1" style:family="graphic">
      <style:graphic-properties draw:textarea-horizontal-align="justify" draw:textarea-vertical-align="middle" draw:auto-grow-height="false" fo:min-height="1.256cm" fo:min-width="1.2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286cm" fo:min-width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fo:min-height="0.284cm" fo:min-width="0.2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justify" draw:textarea-vertical-align="middle" draw:auto-grow-height="false" fo:min-height="0.279cm" fo:min-width="0.2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justify" draw:textarea-vertical-align="middle" draw:auto-grow-height="false" fo:min-height="0.307cm" fo:min-width="0.2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none" draw:fill-color="#729fcf" draw:textarea-horizontal-align="justify" draw:textarea-vertical-align="middle" draw:auto-grow-height="false" fo:min-height="0.531cm" fo:min-width="1.89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fill="none" draw:textarea-horizontal-align="justify" draw:textarea-vertical-align="middle" draw:auto-grow-height="false" fo:min-height="0.466cm" fo:min-width="1.82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rrection </text:p>
      <text:p text:style-name="P2"/>
      <text:p text:style-name="P1"/>
      <text:p text:style-name="P5"><text:span text:style-name="T1">1. </text:span><text:span text:style-name="T3">Le nombre du jour</text:span><text:span text:style-name="T1"> </text:span>: <text:span text:style-name="T8">505</text:span></text:p>
      <text:p text:style-name="P6"/>
      <text:p text:style-name="P7">cinq-cent-cinq</text:p>
      <text:p text:style-name="P1"><draw:custom-shape text:anchor-type="paragraph" draw:z-index="0" draw:name="Forme1" draw:style-name="gr1" draw:text-style-name="P12" svg:width="1.257cm" svg:height="1.257cm" svg:x="0.021cm" svg:y="0.517cm"><text:p/><draw:enhanced-geometry svg:viewBox="0 0 21600 21600" draw:type="rectangle" draw:enhanced-path="M 0 0 L 21600 0 21600 21600 0 21600 0 0 Z N"/></draw:custom-shape><draw:custom-shape text:anchor-type="paragraph" draw:z-index="1" draw:name="Forme1" draw:style-name="gr1" draw:text-style-name="P12" svg:width="1.257cm" svg:height="1.257cm" svg:x="1.499cm" svg:y="0.496cm"><text:p/><draw:enhanced-geometry svg:viewBox="0 0 21600 21600" draw:type="rectangle" draw:enhanced-path="M 0 0 L 21600 0 21600 21600 0 21600 0 0 Z N"/></draw:custom-shape><draw:custom-shape text:anchor-type="paragraph" draw:z-index="2" draw:name="Forme1" draw:style-name="gr1" draw:text-style-name="P12" svg:width="1.257cm" svg:height="1.257cm" svg:x="3.108cm" svg:y="0.517cm"><text:p/><draw:enhanced-geometry svg:viewBox="0 0 21600 21600" draw:type="rectangle" draw:enhanced-path="M 0 0 L 21600 0 21600 21600 0 21600 0 0 Z N"/></draw:custom-shape><draw:custom-shape text:anchor-type="paragraph" draw:z-index="8" draw:name="Forme1" draw:style-name="gr1" draw:text-style-name="P12" svg:width="1.257cm" svg:height="1.257cm" svg:x="6.285cm" svg:y="0.478cm"><text:p/><draw:enhanced-geometry svg:viewBox="0 0 21600 21600" draw:type="rectangle" draw:enhanced-path="M 0 0 L 21600 0 21600 21600 0 21600 0 0 Z N"/></draw:custom-shape><draw:custom-shape text:anchor-type="paragraph" draw:z-index="7" draw:name="Forme1" draw:style-name="gr1" draw:text-style-name="P12" svg:width="1.257cm" svg:height="1.257cm" svg:x="4.717cm" svg:y="0.453cm"><text:p/><draw:enhanced-geometry svg:viewBox="0 0 21600 21600" draw:type="rectangle" draw:enhanced-path="M 0 0 L 21600 0 21600 21600 0 21600 0 0 Z N"/></draw:custom-shape><text:s text:c="43"/></text:p>
      <text:p text:style-name="P1"><draw:custom-shape text:anchor-type="paragraph" draw:z-index="3" draw:name="Forme1" draw:style-name="gr2" draw:text-style-name="P13" svg:width="0.265cm" svg:height="0.287cm" svg:x="9.089cm" svg:y="0.122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5" draw:name="Forme1" draw:style-name="gr3" draw:text-style-name="P12" svg:width="0.264cm" svg:height="0.285cm" svg:x="8.315cm" svg:y="0.099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9" draw:name="Forme1" draw:style-name="gr5" draw:text-style-name="P12" svg:width="0.264cm" svg:height="0.308cm" svg:x="8.664cm" svg:y="0.332cm"><text:p/><draw:enhanced-geometry svg:viewBox="0 0 21600 21600" draw:type="rectangle" draw:enhanced-path="M 0 0 L 21600 0 21600 21600 0 21600 0 0 Z N"/></draw:custom-shape></text:p>
      <text:p text:style-name="P1"><draw:custom-shape text:anchor-type="paragraph" draw:z-index="4" draw:name="Forme1" draw:style-name="gr3" draw:text-style-name="P12" svg:width="0.264cm" svg:height="0.285cm" svg:x="8.359cm" svg:y="0.318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6" draw:name="Forme1" draw:style-name="gr4" draw:text-style-name="P12" svg:width="0.264cm" svg:height="0.279cm" svg:x="9.086cm" svg:y="0.316cm"><text:p/><draw:enhanced-geometry svg:viewBox="0 0 21600 21600" draw:mirror-horizontal="false" draw:mirror-vertical="false" draw:type="rectangle" draw:enhanced-path="M 0 0 L 21600 0 21600 21600 0 21600 0 0 Z N"/></draw:custom-shape></text:p>
      <text:p text:style-name="P1"><text:s text:c="43"/><text:tab/></text:p>
      <text:p text:style-name="P3"/>
      <text:p text:style-name="P7">5 centaines, 5 unités </text:p>
      <text:p text:style-name="P7"/>
      <text:p text:style-name="P11">500 + 5</text:p>
      <text:p text:style-name="P9">100 + 100 + 100 +100 +100 +5</text:p>
      <text:p text:style-name="P9">200 + 200 + 100 + 5</text:p>
      <text:p text:style-name="P9">200 + 100 +100 +100 +5<text:tab/><text:tab/><text:tab/><text:tab/><text:tab/><text:span text:style-name="T9">On essaie de chercher plusieurs façons</text:span> 300 +200 +5<text:tab/><text:tab/><text:tab/><text:tab/><text:tab/><text:tab/><text:tab/><text:span text:style-name="T9"> de faire 505 ! </text:span><text:tab/><text:tab/><text:tab/><text:tab/> <text:s text:c="2"/>300 + 100 +100 +5<text:tab/><text:tab/><text:tab/></text:p>
      <text:p text:style-name="P9">400 + 100 + 5</text:p>
      <text:p text:style-name="P9"><text:s/></text:p>
      <text:p text:style-name="P9">etc ….</text:p>
      <text:p text:style-name="P7"/>
      <text:p text:style-name="P5"><text:span text:style-name="T8">504</text:span>&lt;<text:span text:style-name="T8">505</text:span>&lt;<text:span text:style-name="T8">506</text:span></text:p>
      <text:p text:style-name="P5"/>
      <text:p text:style-name="P5"/>
      <text:p text:style-name="P5"/>
      <text:p text:style-name="P5"><text:span text:style-name="Strong_20_Emphasis"><text:span text:style-name="T4">2. <text:s/></text:span></text:span><text:span text:style-name="Strong_20_Emphasis"><text:span text:style-name="T5">Problème du jour</text:span></text:span><text:span text:style-name="T7"> </text:span><text:span text:style-name="T6">: </text:span></text:p>
      <text:p text:style-name="P5"/>
      <text:p text:style-name="Text_20_body">Papa partage équitablement un paquet de 64 bonbons dans deux saladiers. Combien y aura-t-il de bonbons dans chaque saladier ?</text:p>
      <text:p text:style-name="Text_20_body"><text:tab/><text:tab/><text:tab/><text:tab/><text:tab/><text:tab/></text:p>
      <text:p text:style-name="Text_20_body"><draw:custom-shape text:anchor-type="paragraph" draw:z-index="10" draw:name="Forme2" draw:style-name="gr6" draw:text-style-name="P14" svg:width="3.373cm" svg:height="0.948cm" svg:x="0.485cm" svg:y="0.455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text:p>
      <text:p text:style-name="P7"><draw:custom-shape text:anchor-type="paragraph" draw:z-index="11" draw:name="Forme3" draw:style-name="gr7" draw:text-style-name="P15" svg:width="3.264cm" svg:height="0.83cm" svg:x="5.533cm" svg:y="-0.323cm"><text:p/><draw:enhanced-geometry svg:viewBox="0 0 21600 21600" draw:glue-points="?f6 10800 10800 21600 ?f5 10800 10800 0" draw:text-areas="?f3 ?f3 ?f4 ?f4" draw:mirror-horizontal="false" draw:mirror-vertical="false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text:s text:c="17"/>32 <text:s text:c="22"/>+ <text:s text:c="21"/>32 <text:s text:c="23"/>= 64</text:p>
      <text:p text:style-name="P7"/>
      <text:p text:style-name="P7"/>
      <text:p text:style-name="P7">Calcul : 32 + 32 + 64 </text:p>
      <text:p text:style-name="P7"/>
      <text:p text:style-name="P7">Phrase-réponse : Il y aura 32 bonbons dans chaque saladier. </text:p>
      <text:p text:style-name="P5"><text:s text:c="96"/></text:p>
      <text:p text:style-name="P5"/>
      <text:p text:style-name="P5"/>
      <text:p text:style-name="P5"/>
      <text:p text:style-name="P11">3) <text:span text:style-name="T2">Opérations à poser</text:span> :</text:p>
      <text:p text:style-name="P11"/>
      <text:p text:style-name="P11"><text:s text:c="12"/><text:span text:style-name="T10">1<text:tab/><text:tab/><text:tab/><text:tab/> <text:s/>1 <text:s text:c="5"/>1</text:span></text:p>
      <text:p text:style-name="P11"><text:s text:c="7"/>2 <text:s/>3 <text:s/>5<text:tab/><text:tab/><text:tab/><text:tab/> 5 4 8 </text:p>
      <text:p text:style-name="P11"><text:s/>+ <text:s text:c="3"/>5 <text:s/>0 <text:s/>9<text:tab/><text:tab/><text:tab/> <text:s text:c="8"/>+ <text:s text:c="4"/>6 7<text:tab/><text:tab/><text:tab/><text:tab/></text:p>
      <text:p text:style-name="P10"><text:s text:c="4"/>----------<text:tab/><text:tab/><text:tab/> <text:s text:c="8"/>----------</text:p>
      <text:p text:style-name="P10"><text:s text:c="6"/><text:span text:style-name="T8">7</text:span> <text:s text:c="2"/><text:span text:style-name="T8">4</text:span> <text:s/><text:span text:style-name="T8">4<text:tab/><text:tab/><text:tab/><text:tab/>6 <text:s/>1 <text:s/>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6:31:18.442000000</meta:creation-date>
    <dc:date>2020-03-19T23:44:44.395000000</dc:date>
    <meta:editing-duration>PT13M18S</meta:editing-duration>
    <meta:editing-cycles>3</meta:editing-cycles>
    <meta:generator>LibreOffice/5.4.7.2$Windows_x86 LibreOffice_project/c838ef25c16710f8838b1faec480ebba495259d0</meta:generator>
    <meta:document-statistic meta:table-count="0" meta:image-count="0" meta:object-count="0" meta:page-count="1" meta:paragraph-count="27" meta:word-count="139" meta:character-count="973" meta:non-whitespace-character-count="466"/>
  </office:meta>
</office:document-meta>
</file>