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52c" officeooo:paragraph-rsid="0013a52c"/>
    </style:style>
    <style:style style:name="P2" style:family="paragraph" style:parent-style-name="Standard">
      <style:paragraph-properties fo:text-align="center" style:justify-single-word="false"/>
      <style:text-properties officeooo:rsid="0013a52c" officeooo:paragraph-rsid="0013a52c"/>
    </style:style>
    <style:style style:name="P3" style:family="paragraph" style:parent-style-name="Standard">
      <style:text-properties officeooo:rsid="00158af0" officeooo:paragraph-rsid="00158af0"/>
    </style:style>
    <style:style style:name="P4" style:family="paragraph" style:parent-style-name="Standard">
      <style:paragraph-properties fo:text-align="center" style:justify-single-word="false"/>
      <style:text-properties officeooo:rsid="00158af0" officeooo:paragraph-rsid="00158af0"/>
    </style:style>
    <style:style style:name="P5" style:family="paragraph" style:parent-style-name="Standard">
      <style:text-properties style:font-name="Times New Roman" fo:font-size="12pt" officeooo:rsid="00158af0" officeooo:paragraph-rsid="00158af0" style:font-size-asian="12pt" style:font-size-complex="12pt"/>
    </style:style>
    <style:style style:name="P6" style:family="paragraph" style:parent-style-name="Standard">
      <style:text-properties style:font-name="Times New Roman" fo:font-size="12pt" officeooo:rsid="0013a52c" officeooo:paragraph-rsid="0013a52c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officeooo:rsid="00158af0" officeooo:paragraph-rsid="00158af0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Times New Roman" fo:font-size="12pt" fo:font-weight="normal" officeooo:rsid="00158af0" officeooo:paragraph-rsid="00158af0" style:font-size-asian="12pt" style:font-weight-asian="normal" style:font-size-complex="12pt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officeooo:rsid="0013a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style:use-window-font-color="true" style:font-name="Times New Roman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draw:auto-grow-height="false" fo:min-height="1.256cm" fo:min-width="1.2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256cm" fo:min-width="0.2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284cm" fo:min-width="0.2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307cm" fo:min-width="0.2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88cm" fo:min-width="0.2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</text:p>
      <text:p text:style-name="P2"/>
      <text:p text:style-name="P1"/>
      <text:p text:style-name="P5"><text:span text:style-name="T2">1. </text:span><text:span text:style-name="T3">Le nombre du jour</text:span><text:span text:style-name="T2"> </text:span>: <text:span text:style-name="T1">376</text:span></text:p>
      <text:p text:style-name="P6"/>
      <text:p text:style-name="P6">trois-cent-soixante-seize</text:p>
      <text:p text:style-name="P1"><draw:custom-shape text:anchor-type="paragraph" draw:z-index="0" draw:name="Forme1" draw:style-name="gr1" draw:text-style-name="P9" svg:width="1.257cm" svg:height="1.257cm" svg:x="0.021cm" svg:y="0.517cm"><text:p/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9" svg:width="1.257cm" svg:height="1.257cm" svg:x="1.499cm" svg:y="0.496cm"><text:p/><draw:enhanced-geometry svg:viewBox="0 0 21600 21600" draw:type="rectangle" draw:enhanced-path="M 0 0 L 21600 0 21600 21600 0 21600 0 0 Z N"/></draw:custom-shape><draw:custom-shape text:anchor-type="paragraph" draw:z-index="2" draw:name="Forme1" draw:style-name="gr2" draw:text-style-name="P9" svg:width="0.223cm" svg:height="1.257cm" svg:x="4.937cm" svg:y="0.584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9" svg:width="1.257cm" svg:height="1.257cm" svg:x="3.108cm" svg:y="0.517cm"><text:p/><draw:enhanced-geometry svg:viewBox="0 0 21600 21600" draw:type="rectangle" draw:enhanced-path="M 0 0 L 21600 0 21600 21600 0 21600 0 0 Z N"/></draw:custom-shape><draw:custom-shape text:anchor-type="paragraph" draw:z-index="4" draw:name="Forme1" draw:style-name="gr2" draw:text-style-name="P9" svg:width="0.223cm" svg:height="1.257cm" svg:x="6.062cm" svg:y="0.607cm"><text:p/><draw:enhanced-geometry svg:viewBox="0 0 21600 21600" draw:type="rectangle" draw:enhanced-path="M 0 0 L 21600 0 21600 21600 0 21600 0 0 Z N"/></draw:custom-shape><draw:custom-shape text:anchor-type="paragraph" draw:z-index="5" draw:name="Forme1" draw:style-name="gr2" draw:text-style-name="P9" svg:width="0.223cm" svg:height="1.257cm" svg:x="5.466cm" svg:y="0.607cm"><text:p/><draw:enhanced-geometry svg:viewBox="0 0 21600 21600" draw:type="rectangle" draw:enhanced-path="M 0 0 L 21600 0 21600 21600 0 21600 0 0 Z N"/></draw:custom-shape><draw:custom-shape text:anchor-type="paragraph" draw:z-index="6" draw:name="Forme1" draw:style-name="gr2" draw:text-style-name="P9" svg:width="0.223cm" svg:height="1.257cm" svg:x="6.549cm" svg:y="0.628cm"><text:p/><draw:enhanced-geometry svg:viewBox="0 0 21600 21600" draw:type="rectangle" draw:enhanced-path="M 0 0 L 21600 0 21600 21600 0 21600 0 0 Z N"/></draw:custom-shape><draw:custom-shape text:anchor-type="paragraph" draw:z-index="7" draw:name="Forme1" draw:style-name="gr2" draw:text-style-name="P9" svg:width="0.223cm" svg:height="1.257cm" svg:x="7.078cm" svg:y="0.584cm"><text:p/><draw:enhanced-geometry svg:viewBox="0 0 21600 21600" draw:type="rectangle" draw:enhanced-path="M 0 0 L 21600 0 21600 21600 0 21600 0 0 Z N"/></draw:custom-shape><draw:custom-shape text:anchor-type="paragraph" draw:z-index="8" draw:name="Forme1" draw:style-name="gr2" draw:text-style-name="P9" svg:width="0.223cm" svg:height="1.257cm" svg:x="7.474cm" svg:y="0.584cm"><text:p/><draw:enhanced-geometry svg:viewBox="0 0 21600 21600" draw:type="rectangle" draw:enhanced-path="M 0 0 L 21600 0 21600 21600 0 21600 0 0 Z N"/></draw:custom-shape><draw:custom-shape text:anchor-type="paragraph" draw:z-index="9" draw:name="Forme1" draw:style-name="gr2" draw:text-style-name="P9" svg:width="0.223cm" svg:height="1.257cm" svg:x="7.982cm" svg:y="0.563cm"><text:p/><draw:enhanced-geometry svg:viewBox="0 0 21600 21600" draw:type="rectangle" draw:enhanced-path="M 0 0 L 21600 0 21600 21600 0 21600 0 0 Z N"/></draw:custom-shape><draw:custom-shape text:anchor-type="paragraph" draw:z-index="10" draw:name="Forme1" draw:style-name="gr3" draw:text-style-name="P9" svg:width="0.264cm" svg:height="0.285cm" svg:x="8.578cm" svg:y="0.586cm"><text:p/><draw:enhanced-geometry svg:viewBox="0 0 21600 21600" draw:type="rectangle" draw:enhanced-path="M 0 0 L 21600 0 21600 21600 0 21600 0 0 Z N"/></draw:custom-shape><draw:custom-shape text:anchor-type="paragraph" draw:z-index="11" draw:name="Forme1" draw:style-name="gr3" draw:text-style-name="P9" svg:width="0.264cm" svg:height="0.285cm" svg:x="8.578cm" svg:y="0.5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Forme1" draw:style-name="gr4" draw:text-style-name="P9" svg:width="0.264cm" svg:height="0.308cm" svg:x="8.998cm" svg:y="0.586cm"><text:p/><draw:enhanced-geometry svg:viewBox="0 0 21600 21600" draw:type="rectangle" draw:enhanced-path="M 0 0 L 21600 0 21600 21600 0 21600 0 0 Z N"/></draw:custom-shape><draw:custom-shape text:anchor-type="paragraph" draw:z-index="16" draw:name="Forme1" draw:style-name="gr3" draw:text-style-name="P9" svg:width="0.264cm" svg:height="0.285cm" svg:x="8.578cm" svg:y="0.586cm"><text:p/><draw:enhanced-geometry svg:viewBox="0 0 21600 21600" draw:mirror-horizontal="false" draw:mirror-vertical="false" draw:type="rectangle" draw:enhanced-path="M 0 0 L 21600 0 21600 21600 0 21600 0 0 Z N"/></draw:custom-shape><text:s text:c="43"/></text:p>
      <text:p text:style-name="P1"><draw:custom-shape text:anchor-type="paragraph" draw:z-index="13" draw:name="Forme1" draw:style-name="gr3" draw:text-style-name="P9" svg:width="0.264cm" svg:height="0.285cm" svg:x="9.574cm" svg:y="0.122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14" draw:name="Forme1" draw:style-name="gr3" draw:text-style-name="P9" svg:width="0.264cm" svg:height="0.285cm" svg:x="8.622cm" svg:y="0.18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e1" draw:style-name="gr3" draw:text-style-name="P9" svg:width="0.264cm" svg:height="0.285cm" svg:x="9.063cm" svg:y="0.20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e1" draw:style-name="gr5" draw:text-style-name="P10" svg:width="0.267cm" svg:height="0.288cm" svg:x="9.638cm" svg:y="0.206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text:s text:c="43"/><text:tab/></text:p>
      <text:p text:style-name="P3"/>
      <text:p text:style-name="P5">3 centaines, 7 dizaines, 6 unités</text:p>
      <text:p text:style-name="P5"/>
      <text:p text:style-name="P5">300 + 70 + 6 </text:p>
      <text:p text:style-name="P5"/>
      <text:p text:style-name="P5"/>
      <text:p text:style-name="P5">375&lt;376&lt;377 </text:p>
      <text:p text:style-name="P5"/>
      <text:p text:style-name="P5"/>
      <text:p text:style-name="P7"/>
      <text:p text:style-name="P3"><text:span text:style-name="Strong_20_Emphasis"><text:span text:style-name="T6">2. <text:s/></text:span></text:span><text:span text:style-name="Strong_20_Emphasis"><text:span text:style-name="T7">Problème du jour</text:span></text:span><text:span text:style-name="T8"> </text:span><text:span text:style-name="T5">: </text:span></text:p>
      <text:p text:style-name="P3"><text:span text:style-name="T5"/></text:p>
      <text:p text:style-name="P8"><text:span text:style-name="T4">Madame Toussaint achète 3 boites de 6 œufs. Combien d’œufs achète-t-elle ?</text:span> </text:p>
      <text:p text:style-name="P8"/>
      <text:p text:style-name="P8"><text:span text:style-name="T2">Calcul </text:span>: 6 +6 + 6 = 18 </text:p>
      <text:p text:style-name="P8"/>
      <text:p text:style-name="P8">On peut également écrire : 3 X 6 = 18 (3 fois 6 œufs) </text:p>
      <text:p text:style-name="P8"/>
      <text:p text:style-name="P8"><text:span text:style-name="T2">Phrase réponse</text:span> : Madame Toussaint achète 18 œufs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31:18.442000000</meta:creation-date>
    <dc:date>2020-03-17T16:54:27.475000000</dc:date>
    <meta:editing-duration>PT2M18S</meta:editing-duration>
    <meta:editing-cycles>1</meta:editing-cycles>
    <meta:document-statistic meta:table-count="0" meta:image-count="0" meta:object-count="0" meta:page-count="1" meta:paragraph-count="13" meta:word-count="69" meta:character-count="433" meta:non-whitespace-character-count="279"/>
    <meta:generator>LibreOffice/5.4.7.2$Windows_x86 LibreOffice_project/c838ef25c16710f8838b1faec480ebba495259d0</meta:generator>
  </office:meta>
</office:document-meta>
</file>