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C000001E1F800BB24F3EB950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8.412cm" draw:z-index="0"><draw:image xlink:href="Pictures/10000000000003CC000001E1F800BB24F3EB9507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8:31:26.802000000</meta:creation-date>
    <dc:date>2020-03-19T08:33:51.843000000</dc:date>
    <meta:editing-duration>PT2M2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