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E00000271D7126A653216B7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09cm" draw:z-index="0"><draw:image xlink:href="Pictures/10000000000003BE00000271D7126A653216B7C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2:36:05.808000000</meta:creation-date>
    <dc:date>2020-03-17T12:36:29.408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