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2EBA5001B5B40429A70.png" manifest:media-type="image/png"/>
  <manifest:file-entry manifest:full-path="Pictures/100000000000039A000001E1CB11A627796D0A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552cm" draw:z-index="0"><draw:image xlink:href="Pictures/10000000000003A9000002EBA5001B5B40429A70.png" xlink:type="simple" xlink:show="embed" xlink:actuate="onLoad" loext:mime-type="image/x-vclgraphic"/></draw:frame></text:p>
      <text:p text:style-name="Standard"><draw:frame draw:style-name="fr1" draw:name="Image2" text:anchor-type="paragraph" svg:width="17cm" svg:height="8.869cm" draw:z-index="1"><draw:image xlink:href="Pictures/100000000000039A000001E1CB11A627796D0A9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00:35.581000000</meta:creation-date>
    <dc:date>2020-03-18T14:02:04.008000000</dc:date>
    <meta:editing-duration>PT1M2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