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1000001A345E427E301720151.png" manifest:media-type="image/png"/>
  <manifest:file-entry manifest:full-path="Pictures/100000000000049700000307A0E5DD86AA4AB6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6.092cm" draw:z-index="0"><draw:image xlink:href="Pictures/1000000000000491000001A345E427E301720151.png" xlink:type="simple" xlink:show="embed" xlink:actuate="onLoad" loext:mime-type="image/x-vclgraphic"/></draw:frame><draw:frame draw:style-name="fr2" draw:name="Image2" text:anchor-type="paragraph" svg:x="0cm" svg:y="6.091cm" svg:width="17cm" svg:height="11.211cm" draw:z-index="1"><draw:image xlink:href="Pictures/100000000000049700000307A0E5DD86AA4AB6F7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5:18:23.868000000</meta:creation-date>
    <dc:date>2020-03-23T15:22:32.317000000</dc:date>
    <meta:editing-duration>PT4M8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6.0.7.3$Windows_X86_64 LibreOffice_project/dc89aa7a9eabfd848af146d5086077aeed2ae4a5</meta:generator>
  </office:meta>
</office:document-meta>
</file>