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500000343F69AA5C0CA01C0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a2a6"/>
    </style:style>
    <style:style style:name="P2" style:family="paragraph" style:parent-style-name="Standard">
      <style:text-properties officeooo:rsid="0015a2a6" officeooo:paragraph-rsid="0015a2a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4.236cm" draw:z-index="0"><draw:image xlink:href="Pictures/10000000000003E500000343F69AA5C0CA01C0F1.png" xlink:type="simple" xlink:show="embed" xlink:actuate="onLoad" loext:mime-type="image/x-vclgraphic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26:30.581000000</meta:creation-date>
    <dc:date>2020-03-23T08:53:18.874000000</dc:date>
    <meta:editing-duration>PT2M16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