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.5pt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Comic Sans MS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Comic Sans MS" fo:font-size="10.5pt" style:font-size-asian="10.5pt" style:font-size-complex="10.5pt"/>
    </style:style>
    <style:style style:name="T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Lundi 6 janvier</text:p>
            <text:p text:style-name="P1">Betteraves râpées aux pommes</text:p>
            <text:p text:style-name="P1">Tagliatelles au saumon et gruyère râpé</text:p>
            <text:p text:style-name="P1">Galette des rois frangipane</text:p>
            <text:p text:style-name="P1"/>
          </table:table-cell>
          <table:table-cell table:style-name="Tableau1.A1" office:value-type="string">
            <text:p text:style-name="P1">Mardi 7 janvier</text:p>
            <text:p text:style-name="P1">Pamplemousse rose</text:p>
            <text:p text:style-name="P1">Navarin d'agneau et ses légumes</text:p>
            <text:p text:style-name="P1">Édam</text:p>
            <text:p text:style-name="P1">Ananas au sirop</text:p>
          </table:table-cell>
          <table:table-cell table:style-name="Tableau1.A1" office:value-type="string">
            <text:p text:style-name="P1">Mercredi 8 janvier</text:p>
            <text:p text:style-name="P1">Chou blanc et mimolette râpé</text:p>
            <text:p text:style-name="P1">Rôti de veau <text:s/>au jus et champignons de Paris </text:p>
            <text:p text:style-name="P1">Purée de pommes de terre</text:p>
            <text:p text:style-name="P1">Flan vanille</text:p>
            <text:p text:style-name="P1">Poire</text:p>
          </table:table-cell>
          <table:table-cell table:style-name="Tableau1.A1" office:value-type="string">
            <text:p text:style-name="P1">Jeudi 9 janvier</text:p>
            <text:p text:style-name="P1">Salade verte</text:p>
            <text:p text:style-name="P1">Colombo de porc</text:p>
            <text:p text:style-name="P1">Riz aux grains</text:p>
            <text:p text:style-name="P1">Saint-paulin</text:p>
            <text:p text:style-name="P1">Marmelade de pommes et oranges et son quartier de pain d'épices</text:p>
          </table:table-cell>
          <table:table-cell table:style-name="Tableau1.E1" office:value-type="string">
            <text:p text:style-name="P1">Vendredi 10 janvier</text:p>
            <text:p text:style-name="P1">Soupe Clamart ( ppois,carottes, poireaux , oignons) </text:p>
            <text:p text:style-name="P1">Blanc de dinde</text:p>
            <text:p text:style-name="P1">Épinards Béchamel</text:p>
            <text:p text:style-name="P1">Yaourt unité</text:p>
            <text:p text:style-name="P1">Kiwi</text:p>
          </table:table-cell>
        </table:table-row>
        <table:table-row>
          <table:table-cell table:style-name="Tableau1.A2" office:value-type="string">
            <text:p text:style-name="P1">Lundi 13 janvier</text:p>
            <text:p text:style-name="P1">Carottes râpées</text:p>
            <text:p text:style-name="P1">Petit salé aux lentilles</text:p>
            <text:p text:style-name="P1">Emmental</text:p>
            <text:p text:style-name="P1">Pomme cuite à la gelée de groseilles</text:p>
          </table:table-cell>
          <table:table-cell table:style-name="Tableau1.A2" office:value-type="string">
            <text:p text:style-name="P1">Mardi 14 janvier</text:p>
            <text:p text:style-name="P1">Soupe de maïs</text:p>
            <text:p text:style-name="P1">Bifteck grillé</text:p>
            <text:p text:style-name="P1">Salsifis provençale</text:p>
            <text:p text:style-name="P1">Camembert</text:p>
            <text:p text:style-name="P1">Banane</text:p>
          </table:table-cell>
          <table:table-cell table:style-name="Tableau1.A2" office:value-type="string">
            <text:p text:style-name="P1">Mercredi 15 janvier</text:p>
            <text:p text:style-name="P1">Endives en salade sauce au bleu</text:p>
            <text:p text:style-name="P1">Filet de colin </text:p>
            <text:p text:style-name="P1">Flan de carottes</text:p>
            <text:p text:style-name="P1">Riz au lait</text:p>
            <text:p text:style-name="P1">Clémentines</text:p>
          </table:table-cell>
          <table:table-cell table:style-name="Tableau1.A2" office:value-type="string">
            <text:p text:style-name="P1">Jeudi 16 janvier</text:p>
            <text:p text:style-name="P1">Pizza</text:p>
            <text:p text:style-name="P1">Pintade rôtie</text:p>
            <text:p text:style-name="P1">Choux de Bruxelles</text:p>
            <text:p text:style-name="P1">Yaourt brassé</text:p>
            <text:p text:style-name="P1">Ananas frais</text:p>
          </table:table-cell>
          <table:table-cell table:style-name="Tableau1.E2" office:value-type="string">
            <text:p text:style-name="P1">Vendredi 17 janvier</text:p>
            <text:p text:style-name="P1">Betteraves cuites, mâche et dés de fêta</text:p>
            <text:p text:style-name="P1">Blanquette de la mer</text:p>
            <text:p text:style-name="P1">Blé</text:p>
            <text:p text:style-name="P1">Pyrénées</text:p>
            <text:p text:style-name="P1">Poire</text:p>
          </table:table-cell>
        </table:table-row>
        <table:table-row>
          <table:table-cell table:style-name="Tableau1.A2" office:value-type="string">
            <text:p text:style-name="P1">Lundi 20 janvier</text:p>
            <text:p text:style-name="P1">Soupe de pois cassés</text:p>
            <text:p text:style-name="P1">Endive roulée au jambon sauce mornay</text:p>
            <text:p text:style-name="P1">Pointe de brie</text:p>
            <text:p text:style-name="P1">Kiwi</text:p>
          </table:table-cell>
          <table:table-cell table:style-name="Tableau1.A2" office:value-type="string">
            <text:p text:style-name="P1">Mardi 21 janvier</text:p>
            <text:p text:style-name="P1">Salade verte</text:p>
            <text:p text:style-name="P1">Rôti de bœuf</text:p>
            <text:p text:style-name="P1">Pommes de terre frites</text:p>
            <text:p text:style-name="P1">Fromage blanc au miel</text:p>
            <text:p text:style-name="P1">Fruits secs </text:p>
          </table:table-cell>
          <table:table-cell table:style-name="Tableau1.A2" office:value-type="string">
            <text:p text:style-name="P1">Mercredi 22 janvier</text:p>
            <text:p text:style-name="P1">Poireaux vinaigrette</text:p>
            <text:p text:style-name="P1">Sauté de dindonneau à l'orange</text:p>
            <text:p text:style-name="P1">Semoule</text:p>
            <text:p text:style-name="P1">Cantal</text:p>
            <text:p text:style-name="P1">Pomme</text:p>
          </table:table-cell>
          <table:table-cell table:style-name="Tableau1.A2" office:value-type="string">
            <text:p text:style-name="P1">Jeudi 23 janvier</text:p>
            <text:p text:style-name="P4">Carottes et panais râpes</text:p>
            <text:p text:style-name="P1">Dos de cabillaud sauce asperges</text:p>
            <text:p text:style-name="P1">Purée de potiron</text:p>
            <text:p text:style-name="P1">St-Nectaire</text:p>
            <text:p text:style-name="P1">Salade de fruits frais</text:p>
          </table:table-cell>
          <table:table-cell table:style-name="Tableau1.E2" office:value-type="string">
            <text:p text:style-name="P2">Vendredi 24 janvier Menu charentais</text:p>
            <text:p text:style-name="P2">Mojettes vinaigrette sur lit de salade</text:p>
            <text:p text:style-name="P2">Boudin grillé</text:p>
            <text:p text:style-name="P2"><text:s/>Pommes fruits et châtaignes </text:p>
            <text:p text:style-name="P2">Fromage de chèvre affiné AB</text:p>
            <text:p text:style-name="P2">Tourteau fromager</text:p>
          </table:table-cell>
        </table:table-row>
        <table:table-row>
          <table:table-cell table:style-name="Tableau1.A2" office:value-type="string">
            <text:p text:style-name="P1">Lundi 27 janvier</text:p>
            <text:p text:style-name="P1">Taboulé</text:p>
            <text:p text:style-name="P1">Filet de merlu </text:p>
            <text:p text:style-name="P1">Fondue de poireaux et carottes émincées à la crème</text:p>
            <text:p text:style-name="P1">Cantal</text:p>
            <text:p text:style-name="P1">Orange</text:p>
          </table:table-cell>
          <table:table-cell table:style-name="Tableau1.A2" office:value-type="string">
            <text:p text:style-name="P1">Mardi 28 janvier</text:p>
            <text:p text:style-name="P1">Chou rouge en salade</text:p>
            <text:p text:style-name="P1">Veau au curry</text:p>
            <text:p text:style-name="P1">Pâtes</text:p>
            <text:p text:style-name="P1">Reblochon</text:p>
            <text:p text:style-name="P1">Compote "Maison"</text:p>
          </table:table-cell>
          <table:table-cell table:style-name="Tableau1.A2" office:value-type="string">
            <text:p text:style-name="P1">Mercredi 29 janvier</text:p>
            <text:p text:style-name="P1">Soupe à l'oignon</text:p>
            <text:p text:style-name="P1">Noix de joue de bœuf à la tomate</text:p>
            <text:p text:style-name="P1">Haricots verts et pommes de terre persillées</text:p>
            <text:p text:style-name="P1">Chaource</text:p>
            <text:p text:style-name="P1">Kiwi</text:p>
          </table:table-cell>
          <table:table-cell table:style-name="Tableau1.A2" office:value-type="string">
            <text:p text:style-name="P1">Jeudi 30 janvier</text:p>
            <text:p text:style-name="P1">Salade de thon, maïs et pommes fruits</text:p>
            <text:p text:style-name="P1">Lapin à la persillade</text:p>
            <text:p text:style-name="P1">Choux fleurs braisés</text:p>
            <text:p text:style-name="P1">Fromage frais sucré</text:p>
            <text:p text:style-name="P1">Clémentines</text:p>
          </table:table-cell>
          <table:table-cell table:style-name="Tableau1.E2" office:value-type="string">
            <text:p text:style-name="P2">Vendredi 31 janvier</text:p>
            <text:p text:style-name="P3">Menu spécial BD à construire <text:span text:style-name="T1">cru</text:span></text:p>
            <text:p text:style-name="P2">Fec +volaille </text:p>
            <text:p text:style-name="P2">Fromage ++</text:p>
            <text:p text:style-name="P2">dessert 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09:00:10.01</meta:creation-date>
    <dc:date>2013-12-19T09:32:50.27</dc:date>
    <meta:editing-duration>PT02H06M22S</meta:editing-duration>
    <meta:editing-cycles>17</meta:editing-cycles>
    <meta:generator>OpenOffice.org/3.4.1$Win32 OpenOffice.org_project/341m1$Build-9593</meta:generator>
    <meta:print-date>2013-12-19T09:32:29.04</meta:print-date>
    <meta:document-statistic meta:table-count="1" meta:image-count="0" meta:object-count="0" meta:page-count="2" meta:paragraph-count="114" meta:word-count="357" meta:character-count="2081"/>
  </office:meta>
</office:document-meta>
</file>