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ème PARLEMENT DES ENFANTS</text:p>
      <text:p text:style-name="P3"/>
      <text:p text:style-name="P3"/>
      <text:p text:style-name="P5">Proposition de loi</text:p>
      <text:p text:style-name="P2"/>
      <text:p text:style-name="P2"/>
      <text:p text:style-name="P2"/>
      <text:p text:style-name="P2"><text:span text:style-name="T1">visant à </text:span><text:span text:style-name="T2">sensibiliser les prés-adolescents aux différents risques liés à la consommation d'alcool, de tabac et de drogue.</text:span></text:p>
      <text:p text:style-name="P2"/>
      <text:p text:style-name="P2"/>
      <text:p text:style-name="P2"/>
      <text:p text:style-name="P1">Présentée</text:p>
      <text:p text:style-name="P2"/>
      <text:p text:style-name="P2"/>
      <text:p text:style-name="P2">par Sofia AKKOUCHE, Jade BAYLE, Chloé DE LA BOUSSINIERE, Solène DROUILLARD, Sofiane EL MOUSTAOUFI, Emma MANLAY-POTTIER, Emma MARCHAT, <text:s/>Emma MARTRON, Kylian MASSON, Amine MGHARI, Louis MEURICE, Clara PEZEAUD, Justine POITEVINEAU, Romain PROUST, Léo RAMPNOUX, Louis RATHIER, Flavie ROUGERIE, Oscar ROUGIER, Tatum SUR, Yassine TABTABI, Herwann TAPON, Florentin THIBAUD, Bilonda TUMBA, Esther-Louise VEYSER.</text:p>
      <text:p text:style-name="P2"/>
      <text:p text:style-name="P2"/>
      <text:p text:style-name="P2"/>
      <text:p text:style-name="P2"/>
      <text:p text:style-name="P1">Elèves de la classe de CM1-CM2 de l'école primaire Mario Roustan d'Angoulême</text:p>
      <text:p text:style-name="P1">(Académie de Poitiers)</text:p>
      <text:p text:style-name="P2"/>
      <text:p text:style-name="P2"/>
      <text:p text:style-name="P2"/>
      <text:p text:style-name="P2"/>
      <text:p text:style-name="P2"/>
      <text:p text:style-name="P3">Exposé des motifs</text:p>
      <text:p text:style-name="P2"/>
      <text:p text:style-name="P2"/>
      <text:p text:style-name="P2">Mesdames, Messieurs.</text:p>
      <text:p text:style-name="P2"/>
      <text:p text:style-name="P2">On constate que de nombreux adolescents sont tentés de commencer à boire de l'alcool, à fumer des cigarettes ou à consommer de la drogue de plus en plus jeunes .</text:p>
      <text:p text:style-name="P2"/>
      <text:p text:style-name="P2">La tentation vient souvent des camarades de leur âge qui les entraînent vers une première expérience. </text:p>
      <text:p text:style-name="P2"/>
      <text:p text:style-name="P2">Malheureusement une consommation précoce peut engendrer des addictions qui provoquent de nombreux problèmes comportementaux, sanitaires, familiaux et scolaires.</text:p>
      <text:p text:style-name="P2"/>
      <text:p text:style-name="P2">Cette proposition de loi vise à développer la prévention auprès des enfants d'âge primaire afin de les <text:s text:c="4"/></text:p>
      <text:p text:style-name="P2">sensibiliser aux dangers que représentent la consommation de ce type de produits. </text:p>
      <text:p text:style-name="P1"/>
      <text:p text:style-name="P2"/>
      <text:p text:style-name="P2"/>
      <text:p text:style-name="P2"/>
      <text:p text:style-name="P3"><text:soft-page-break/>Article 1</text:p>
      <text:p text:style-name="P1"/>
      <text:p text:style-name="P2">Tous les élèves de CM2, avant leur passage au collège, doivent être informés sur les risques d'une consommation d'alcool, de tabac et de drogue.</text:p>
      <text:p text:style-name="P2"/>
      <text:p text:style-name="P2"/>
      <text:p text:style-name="P2"/>
      <text:p text:style-name="P3">Article 2</text:p>
      <text:p text:style-name="P1"/>
      <text:p text:style-name="P2">Une association nationale, spécialement créée, regroupant des spécialistes des addictions (médecins, infirmiers, psychologues, éducateurs …) peut intervenir dans les écoles. </text:p>
      <text:p text:style-name="P2"/>
      <text:p text:style-name="P2"/>
      <text:p text:style-name="P2"/>
      <text:p text:style-name="P2"/>
      <text:p text:style-name="P3">Article 3</text:p>
      <text:p text:style-name="P1"/>
      <text:p text:style-name="P2">Le Ministère de la santé doit envoyer dans chaque famille des écoliers, un document informant des <text:s/>dangers des consommations de produits addictifs. </text:p>
      <text:p text:style-name="P1"/>
      <text:p text:style-name="P1"/>
      <text:p text:style-name="P1"><text:s/></text:p>
      <text:p text:style-name="P1"><text:s text:c="2"/></text:p>
      <text:p text:style-name="P3">Article 4 </text:p>
      <text:p text:style-name="P2"/>
      <text:p text:style-name="P2">Des campagnes d'information et de prévention sont diffusées sur les médias pour enfants (émission TV, jounaux, sites internet, réseaux soci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59cm" fo:margin-bottom="0.9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15:31:02</meta:creation-date>
    <dc:date>2014-03-18T12:56:05.03</dc:date>
    <meta:editing-duration>PT3H7M5S</meta:editing-duration>
    <meta:editing-cycles>11</meta:editing-cycles>
    <meta:generator>OpenOffice.org/3.4.1$Win32 OpenOffice.org_project/341m1$Build-9593</meta:generator>
    <meta:print-date>2014-03-12T11:23:25.28</meta:print-date>
    <meta:document-statistic meta:table-count="0" meta:image-count="0" meta:object-count="0" meta:page-count="2" meta:paragraph-count="24" meta:word-count="285" meta:character-count="1979"/>
  </office:meta>
</office:document-meta>
</file>