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32pt" fo:font-weight="bold" officeooo:rsid="000e6221" officeooo:paragraph-rsid="000e6221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2pt" fo:font-weight="bold" officeooo:rsid="000ed33e" officeooo:paragraph-rsid="000ed33e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fo:font-weight="bold" officeooo:rsid="000e6221" officeooo:paragraph-rsid="000e622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weight="normal" officeooo:rsid="000e6221" officeooo:paragraph-rsid="000e6221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fo:font-weight="bold" officeooo:rsid="000e6221" officeooo:paragraph-rsid="000e6221" style:font-size-asian="19.25pt" style:font-weight-asian="bold" style:font-size-complex="2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4pt" fo:font-weight="normal" officeooo:rsid="000ed33e" officeooo:paragraph-rsid="000ed33e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4pt" fo:font-weight="normal" officeooo:rsid="000ff1a4" officeooo:paragraph-rsid="000ff1a4" style:font-size-asian="12.25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omic Sans MS" fo:font-size="14pt" fo:font-weight="normal" officeooo:rsid="000ff1a4" officeooo:paragraph-rsid="000ff1a4" style:font-size-asian="12.25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omic Sans MS" fo:font-size="14pt" fo:font-weight="normal" officeooo:rsid="000e6221" officeooo:paragraph-rsid="000e6221" style:font-size-asian="12.25pt" style:font-weight-asian="normal" style:font-size-complex="14pt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ed33e" style:font-size-asian="22pt" style:font-size-complex="22pt"/>
    </style:style>
    <style:style style:name="T3" style:family="text">
      <style:text-properties officeooo:rsid="000ff1a4"/>
    </style:style>
    <style:style style:name="T4" style:family="text">
      <style:text-properties officeooo:rsid="0011d4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upe de châtaignes</text:p>
      <text:p text:style-name="P5"/>
      <text:p text:style-name="P5"/>
      <text:p text:style-name="P1"><text:span text:style-name="T1">Ingrédients (pour </text:span><text:span text:style-name="T2">8</text:span><text:span text:style-name="T1"> personnes)</text:span>:</text:p>
      <text:p text:style-name="P3"/>
      <text:list xml:id="list1517898800941316593" text:style-name="L1">
        <text:list-item>
          <text:p text:style-name="P6">1 carotte</text:p>
        </text:list-item>
        <text:list-item>
          <text:p text:style-name="P6">1 oignon</text:p>
        </text:list-item>
        <text:list-item>
          <text:p text:style-name="P6">1 branche de cél<text:span text:style-name="T4">e</text:span>ri</text:p>
        </text:list-item>
        <text:list-item>
          <text:p text:style-name="P6">2 gousses d'ail</text:p>
        </text:list-item>
        <text:list-item>
          <text:p text:style-name="P6">600 g de châtaignes</text:p>
        </text:list-item>
        <text:list-item>
          <text:p text:style-name="P7">1 bouquet garni</text:p>
        </text:list-item>
        <text:list-item>
          <text:p text:style-name="P7">1,5 litre d'eau</text:p>
        </text:list-item>
        <text:list-item>
          <text:p text:style-name="P7">2 cubes de bouillon de volaille</text:p>
        </text:list-item>
        <text:list-item>
          <text:p text:style-name="P7">graisse de canard</text:p>
        </text:list-item>
        <text:list-item>
          <text:p text:style-name="P7">sel, poivre</text:p>
        </text:list-item>
      </text:list>
      <text:p text:style-name="P4"/>
      <text:p text:style-name="P4"/>
      <text:list xml:id="list5464659034405339136" text:style-name="L2">
        <text:list-item>
          <text:p text:style-name="P9">Epluchez <text:span text:style-name="T3">la carotte et coupez-la en rondelles.</text:span></text:p>
        </text:list-item>
        <text:list-item>
          <text:p text:style-name="P8">Ôtez les feuilles de la branche de cél<text:span text:style-name="T4">e</text:span>ri, lavez-la et coupez-la en petits morceaux.</text:p>
        </text:list-item>
        <text:list-item>
          <text:p text:style-name="P8">Pelez et émincez l'oignon et l'ail.</text:p>
        </text:list-item>
        <text:list-item>
          <text:p text:style-name="P8">Dans une cocotte, faites revenir à feu doux tous ces légumes dans la graisse de canard pendant 5 minutes environ en remuant de temps en temps.</text:p>
        </text:list-item>
        <text:list-item>
          <text:p text:style-name="P8">Rincez les châtaignes et ajoutez-les, ainsi que le bouquet garni et l'eau.</text:p>
        </text:list-item>
        <text:list-item>
          <text:p text:style-name="P8">Salez et portez à ébullition. Puis réduisez le feu et laissez cuire à couvert pendant 40 minutes.</text:p>
        </text:list-item>
        <text:list-item>
          <text:p text:style-name="P8">Quand les châtaignes sont bien cuites, retirez la cocotte du feu et enlevez le bouquet garni.</text:p>
        </text:list-item>
        <text:list-item>
          <text:p text:style-name="P8">Mixez finement.</text:p>
        </text:list-item>
        <text:list-item>
          <text:p text:style-name="P8">Rectifiez l'assaisonnement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6S</meta:editing-duration>
    <meta:editing-cycles>6</meta:editing-cycles>
    <meta:generator>LibreOffice/5.0.1.2$Windows_x86 LibreOffice_project/81898c9f5c0d43f3473ba111d7b351050be20261</meta:generator>
    <dc:date>2015-11-23T15:24:11.035000000</dc:date>
    <meta:document-statistic meta:table-count="0" meta:image-count="0" meta:object-count="0" meta:page-count="1" meta:paragraph-count="21" meta:word-count="160" meta:character-count="849" meta:non-whitespace-character-count="729"/>
    <meta:user-defined meta:name="Info 1"/>
    <meta:user-defined meta:name="Info 2"/>
    <meta:user-defined meta:name="Info 3"/>
    <meta:user-defined meta:name="Info 4"/>
  </office:meta>
</office:document-meta>
</file>