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2pt" fo:font-weight="bold" officeooo:rsid="000ed33e" officeooo:paragraph-rsid="0010ea5e" style:font-size-asian="28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fo:font-weight="normal" officeooo:rsid="0010ea5e" officeooo:paragraph-rsid="0010ea5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2pt" fo:font-weight="bold" officeooo:rsid="000e6221" officeooo:paragraph-rsid="000e6221" style:font-size-asian="19.25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weight="bold" officeooo:rsid="0010ea5e" officeooo:paragraph-rsid="0010ea5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bold" officeooo:rsid="000e6221" officeooo:paragraph-rsid="000e622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fo:font-weight="normal" officeooo:rsid="0010ea5e" officeooo:paragraph-rsid="0010ea5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32pt" fo:font-weight="bold" officeooo:rsid="0010ea5e" officeooo:paragraph-rsid="0010ea5e" style:font-size-asian="28pt" style:font-weight-asian="bold" style:font-size-complex="3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12pt" fo:font-weight="normal" officeooo:rsid="0010ea5e" officeooo:paragraph-rsid="0010ea5e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Comic Sans MS" fo:font-size="12pt" fo:font-weight="normal" officeooo:rsid="0010ea5e" officeooo:paragraph-rsid="0010ea5e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Comic Sans MS" fo:font-size="12pt" fo:font-weight="normal" officeooo:rsid="001261c0" officeooo:paragraph-rsid="001261c0" style:font-size-asian="12pt" style:font-weight-asian="normal" style:font-size-complex="12pt" style:font-weight-complex="normal"/>
    </style:style>
    <style:style style:name="P11" style:family="paragraph" style:parent-style-name="Standard" style:list-style-name="L3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/>
      <style:text-properties style:font-name="Comic Sans MS" fo:font-size="12pt" fo:font-weight="normal" officeooo:rsid="001261c0" officeooo:paragraph-rsid="001261c0" style:font-size-asian="12pt" style:font-weight-asian="normal" style:font-size-complex="12pt" style:font-weight-complex="normal"/>
    </style:style>
    <style:style style:name="T1" style:family="text">
      <style:text-properties officeooo:rsid="0010ea5e"/>
    </style:style>
    <style:style style:name="T2" style:family="text">
      <style:text-properties officeooo:rsid="0015f554"/>
    </style:style>
    <style:style style:name="T3" style:family="text">
      <style:text-properties officeooo:rsid="0016779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pe de <text:span text:style-name="T1">lentilles </text:span></text:p>
      <text:p text:style-name="P7">aux pommes</text:p>
      <text:p text:style-name="P3"/>
      <text:p text:style-name="P3"/>
      <text:p text:style-name="P5">Ingrédients (pour <text:span text:style-name="T1">4</text:span> personnes):</text:p>
      <text:list xml:id="list7349031731413205090" text:style-name="L1">
        <text:list-item>
          <text:p text:style-name="P8">125 g de lentilles vertes du Puy</text:p>
        </text:list-item>
        <text:list-item>
          <text:p text:style-name="P8">1 litre de bouillon de volaille</text:p>
        </text:list-item>
        <text:list-item>
          <text:p text:style-name="P8">2 pommes granny smith</text:p>
        </text:list-item>
        <text:list-item>
          <text:p text:style-name="P8">4 tomates</text:p>
        </text:list-item>
        <text:list-item>
          <text:p text:style-name="P8">3 branches de persil plat</text:p>
        </text:list-item>
        <text:list-item>
          <text:p text:style-name="P8">1/2 citron</text:p>
        </text:list-item>
        <text:list-item>
          <text:p text:style-name="P8">1 carotte</text:p>
        </text:list-item>
        <text:list-item>
          <text:p text:style-name="P8">1 oignon</text:p>
        </text:list-item>
        <text:list-item>
          <text:p text:style-name="P8">1 branche de céleri</text:p>
        </text:list-item>
        <text:list-item>
          <text:p text:style-name="P8">1 gousse d'ail</text:p>
        </text:list-item>
        <text:list-item>
          <text:p text:style-name="P8"><text:span text:style-name="T2">H</text:span>uile d'olive extra vierge</text:p>
        </text:list-item>
        <text:list-item>
          <text:p text:style-name="P8"><text:span text:style-name="T2">S</text:span>el, poivre</text:p>
        </text:list-item>
      </text:list>
      <text:p text:style-name="P2"/>
      <text:p text:style-name="P4">Préparation :</text:p>
      <text:p text:style-name="P6"><text:tab/>Faire tremper les lentilles vertes dans de l'eau pendant 4 heures pour les faire <text:tab/>gonfler. Changer l'eau de trempage toutes les heures.</text:p>
      <text:p text:style-name="P6"/>
      <text:p text:style-name="P4">Préparetion des pommes :</text:p>
      <text:list xml:id="list4173412069158958071" text:style-name="L2">
        <text:list-item>
          <text:p text:style-name="P9">Presser le demi citron pour en extraire le jus.</text:p>
        </text:list-item>
        <text:list-item>
          <text:p text:style-name="P9">Effeuiller et hacher finement le persil plat.</text:p>
        </text:list-item>
        <text:list-item>
          <text:p text:style-name="P9">Eplucher les pommes et retirer le trognon. Couper une pomme en petits cubes de plus ou moins 4 mm de côté. Débiter la deuxième pomme en 8 gros morceaux.</text:p>
        </text:list-item>
        <text:list-item>
          <text:p text:style-name="P9">Dans une jatte, mélanger les petites pommes en cube avec 5 cl d'huile d'olive, le persil plat et le jus de citron.</text:p>
        </text:list-item>
        <text:list-item>
          <text:p text:style-name="P9">Laisser mariner au réfrigérateur.</text:p>
        </text:list-item>
      </text:list>
      <text:p text:style-name="P4">Cuisson de la soupe :</text:p>
      <text:list xml:id="list166959928107140534" text:style-name="L3">
        <text:list-item>
          <text:p text:style-name="P10">Nettoyer et éplucher le céleri, la carotte et l'oignon. Couper le tout en fine julienne.</text:p>
        </text:list-item>
        <text:list-item>
          <text:p text:style-name="P10">Eplucher la gousse d'ail et hacher finement.</text:p>
        </text:list-item>
        <text:list-item>
          <text:p text:style-name="P10">Faites chauffer 5 cl d'huile d'olive dans une casserole à feu moyen et ajouter la julienne de légume et l'ail haché. Laisser revenir pendant 5 minutes.</text:p>
        </text:list-item>
        <text:list-item>
          <text:p text:style-name="P10">Ajouter les lentilles bien égouttées et laisser revenir entre 3 <text:span text:style-name="T3">à</text:span> 4 minutes.</text:p>
        </text:list-item>
        <text:list-item>
          <text:p text:style-name="P10"><text:soft-page-break/>Ajouter les tomates que vous aurez préalablement pelées et réduites en purée.</text:p>
        </text:list-item>
        <text:list-item>
          <text:p text:style-name="P10">Ajouter le bouillon de volaille et porter le tout à ébullition.</text:p>
        </text:list-item>
        <text:list-item>
          <text:p text:style-name="P10">Saler et poivrer à votre convenance.</text:p>
        </text:list-item>
        <text:list-item>
          <text:p text:style-name="P10">Réduire sur feu moyen et laisser cuire 45 minutes à petit bouillon.</text:p>
        </text:list-item>
        <text:list-item>
          <text:p text:style-name="P10">Ajouter la pomme en gros cubes et laisser encore cuire 10 minutes.</text:p>
        </text:list-item>
        <text:list-item>
          <text:p text:style-name="P11">Mixer la soupe plus ou moins finement selon votre péférence.</text:p>
        </text:list-item>
        <text:list-item>
          <text:p text:style-name="P10">Rectifier l'assaisonnement.</text:p>
        </text:list-item>
        <text:list-item>
          <text:p text:style-name="P11">Verser la soupe dans des grands bols ou des assiettes creuses et disperser les petits cubes de pommes mariné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40S</meta:editing-duration>
    <meta:editing-cycles>10</meta:editing-cycles>
    <meta:generator>LibreOffice/5.0.1.2$Windows_x86 LibreOffice_project/81898c9f5c0d43f3473ba111d7b351050be20261</meta:generator>
    <dc:date>2015-11-23T15:26:08.876000000</dc:date>
    <meta:document-statistic meta:table-count="0" meta:image-count="0" meta:object-count="0" meta:page-count="2" meta:paragraph-count="36" meta:word-count="330" meta:character-count="1769" meta:non-whitespace-character-count="1501"/>
    <meta:user-defined meta:name="Info 1"/>
    <meta:user-defined meta:name="Info 2"/>
    <meta:user-defined meta:name="Info 3"/>
    <meta:user-defined meta:name="Info 4"/>
  </office:meta>
</office:document-meta>
</file>