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fo:font-weight="bold" officeooo:rsid="000ed33e" officeooo:paragraph-rsid="0010ea5e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bold" officeooo:rsid="000e6221" officeooo:paragraph-rsid="000e6221" style:font-size-asian="14pt" style:font-weight-asian="bold" style:font-size-complex="14pt" style:font-weight-complex="bold"/>
    </style:style>
    <style:style style:name="P3" style:family="paragraph" style:parent-style-name="Standard" style:list-style-name="L5">
      <style:paragraph-properties fo:text-align="start" style:justify-single-word="false"/>
      <style:text-properties style:font-name="Comic Sans MS" fo:font-size="14pt" fo:font-weight="normal" officeooo:rsid="0015c2a7" officeooo:paragraph-rsid="0015c2a7" style:font-size-asian="12.25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fo:font-weight="normal" officeooo:rsid="0015c2a7" officeooo:paragraph-rsid="0015c2a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fo:font-weight="bold" officeooo:rsid="000e6221" officeooo:paragraph-rsid="000e6221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bold" officeooo:rsid="0010ea5e" officeooo:paragraph-rsid="0010ea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officeooo:rsid="0010ea5e" officeooo:paragraph-rsid="0010ea5e" style:font-size-asian="12pt" style:font-weight-asian="normal" style:font-size-complex="12pt" style:font-weight-complex="normal"/>
    </style:style>
    <style:style style:name="T1" style:family="text">
      <style:text-properties officeooo:rsid="0010ea5e"/>
    </style:style>
    <style:style style:name="T2" style:family="text">
      <style:text-properties officeooo:rsid="0015c2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oupe de <text:span text:style-name="T2">patates douces</text:span></text:p>
      <text:p text:style-name="P5"/>
      <text:p text:style-name="P5"/>
      <text:p text:style-name="P5"/>
      <text:p text:style-name="P2">Ingrédients (pour <text:span text:style-name="T1">4</text:span> personnes):</text:p>
      <text:list xml:id="list590291154937633222" text:style-name="L2">
        <text:list-item>
          <text:p text:style-name="P4">3 carottes</text:p>
        </text:list-item>
        <text:list-item>
          <text:p text:style-name="P4">2 patates douces</text:p>
        </text:list-item>
        <text:list-item>
          <text:p text:style-name="P4">1 oignon</text:p>
        </text:list-item>
        <text:list-item>
          <text:p text:style-name="P4">2 cubes de bouillon de volaille</text:p>
        </text:list-item>
        <text:list-item>
          <text:p text:style-name="P4">graisse de canard</text:p>
        </text:list-item>
        <text:list-item>
          <text:p text:style-name="P4">1 kiri</text:p>
        </text:list-item>
      </text:list>
      <text:p text:style-name="P7"/>
      <text:p text:style-name="P7"/>
      <text:p text:style-name="P7"/>
      <text:p text:style-name="P6"/>
      <text:list xml:id="list4073328314975017857" text:style-name="L5">
        <text:list-item>
          <text:p text:style-name="P3">Faire revenir l'oignon émincé dans la graisse de canard.</text:p>
        </text:list-item>
        <text:list-item>
          <text:p text:style-name="P3">Ajouter les carottes et les patates douces coupées en morceaux.</text:p>
        </text:list-item>
        <text:list-item>
          <text:p text:style-name="P3">Verser de l'eau afin que tout soit recouvert.</text:p>
        </text:list-item>
        <text:list-item>
          <text:p text:style-name="P3">Saler, poivrer et ajouter le kiri.</text:p>
        </text:list-item>
        <text:list-item>
          <text:p text:style-name="P3">Laisser cuire 30 minutes puis mix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0S</meta:editing-duration>
    <meta:editing-cycles>9</meta:editing-cycles>
    <meta:generator>LibreOffice/5.0.1.2$Windows_x86 LibreOffice_project/81898c9f5c0d43f3473ba111d7b351050be20261</meta:generator>
    <dc:date>2015-11-23T15:22:43.803000000</dc:date>
    <meta:document-statistic meta:table-count="0" meta:image-count="0" meta:object-count="0" meta:page-count="1" meta:paragraph-count="13" meta:word-count="76" meta:character-count="392" meta:non-whitespace-character-count="340"/>
    <meta:user-defined meta:name="Info 1"/>
    <meta:user-defined meta:name="Info 2"/>
    <meta:user-defined meta:name="Info 3"/>
    <meta:user-defined meta:name="Info 4"/>
  </office:meta>
</office:document-meta>
</file>