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32pt" fo:font-weight="bold" officeooo:rsid="000e6221" officeooo:paragraph-rsid="000e6221" style:font-size-asian="28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32pt" fo:font-weight="bold" officeooo:rsid="000e6221" officeooo:paragraph-rsid="000e6221" style:font-size-asian="28pt" style:font-weight-asian="bold" style:font-size-complex="3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4pt" fo:font-weight="bold" officeooo:rsid="000e6221" officeooo:paragraph-rsid="000e6221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fo:font-weight="normal" officeooo:rsid="000e6221" officeooo:paragraph-rsid="000e6221" style:font-size-asian="12.25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omic Sans MS" fo:font-size="14pt" fo:font-weight="normal" officeooo:rsid="000e6221" officeooo:paragraph-rsid="000e6221" style:font-size-asian="12.25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Comic Sans MS" fo:font-size="14pt" fo:font-weight="normal" officeooo:rsid="000e6221" officeooo:paragraph-rsid="000e6221" style:font-size-asian="12.25pt" style:font-weight-asian="normal" style:font-size-complex="14pt" style:font-weight-complex="normal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officeooo:rsid="000e83ff"/>
    </style:style>
    <style:style style:name="T3" style:family="text">
      <style:text-properties officeooo:rsid="000ff85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louté de carottes</text:p>
      <text:p text:style-name="P1"><text:s/>a<text:span text:style-name="T2">ux</text:span> dattes</text:p>
      <text:p text:style-name="P1"/>
      <text:p text:style-name="P1"/>
      <text:p text:style-name="P2"><text:span text:style-name="T1">Ingrédients (pour 6 personnes)</text:span>:</text:p>
      <text:p text:style-name="P3"/>
      <text:list xml:id="list7823806407832250428" text:style-name="L1">
        <text:list-item>
          <text:p text:style-name="P5">500 g de carottes</text:p>
        </text:list-item>
        <text:list-item>
          <text:p text:style-name="P5">1 oignon moyen</text:p>
        </text:list-item>
        <text:list-item>
          <text:p text:style-name="P5">50 g de dattes dénoyautées</text:p>
        </text:list-item>
        <text:list-item>
          <text:p text:style-name="P5">2 cubes de bouillon de volaille</text:p>
        </text:list-item>
        <text:list-item>
          <text:p text:style-name="P5">125 cl d'eau</text:p>
        </text:list-item>
        <text:list-item>
          <text:p text:style-name="P5">1 cuillérée à soupe de miel</text:p>
        </text:list-item>
        <text:list-item>
          <text:p text:style-name="P5">1 cuillérée à café de cumin</text:p>
        </text:list-item>
        <text:list-item>
          <text:p text:style-name="P5">1 cuillérée à soupe d'huile d'olive</text:p>
        </text:list-item>
        <text:list-item>
          <text:p text:style-name="P5"><text:span text:style-name="T3">S</text:span>el, poivre du moulin</text:p>
        </text:list-item>
      </text:list>
      <text:p text:style-name="P4"/>
      <text:p text:style-name="P4"/>
      <text:list xml:id="list1995694025000868252" text:style-name="L2">
        <text:list-item>
          <text:p text:style-name="P6">Epluchez et émincez l'oignon.</text:p>
        </text:list-item>
        <text:list-item>
          <text:p text:style-name="P6">Epluchez les carottes et coupez-les en morceaux, ainsi que les dattes.</text:p>
        </text:list-item>
        <text:list-item>
          <text:p text:style-name="P6">Dans un faitout, faites revenir l'oignon avec les carottes, les dattes, le miel et le cumin, dans l'huile, à feu moyen pendant 5 minutes.</text:p>
        </text:list-item>
        <text:list-item>
          <text:p text:style-name="P6">Salez légèrement et poivrez.</text:p>
        </text:list-item>
        <text:list-item>
          <text:p text:style-name="P6">Versez l'eau et les cubes de bouillon.</text:p>
        </text:list-item>
        <text:list-item>
          <text:p text:style-name="P6">Portez à ébullition, mélangez et laissez mijoter, sans couvrir et à feu doux, pendant 25 minutes.</text:p>
        </text:list-item>
        <text:list-item>
          <text:p text:style-name="P6">Mettez le tout dans mixer blender et mixer pendant 30 secondes.</text:p>
        </text:list-item>
        <text:list-item>
          <text:p text:style-name="P6">Goutez et rectifiez l'assaisonnement si nécessaire.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43S</meta:editing-duration>
    <meta:editing-cycles>5</meta:editing-cycles>
    <meta:generator>LibreOffice/5.0.1.2$Windows_x86 LibreOffice_project/81898c9f5c0d43f3473ba111d7b351050be20261</meta:generator>
    <dc:date>2015-11-23T15:27:30.564000000</dc:date>
    <meta:document-statistic meta:table-count="0" meta:image-count="0" meta:object-count="0" meta:page-count="1" meta:paragraph-count="20" meta:word-count="152" meta:character-count="809" meta:non-whitespace-character-count="693"/>
    <meta:user-defined meta:name="Info 1"/>
    <meta:user-defined meta:name="Info 2"/>
    <meta:user-defined meta:name="Info 3"/>
    <meta:user-defined meta:name="Info 4"/>
  </office:meta>
</office:document-meta>
</file>