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Compte-rendu du Conseil d'école du</text:p>
      <text:p text:style-name="P8">mardi 6 mars 2018</text:p>
      <text:p text:style-name="P2"/>
      <text:p text:style-name="P1"><text:span text:style-name="T1">Présents </text:span>: <text:tab/>Mesdames Mausset et Viollet, DDEN</text:p>
      <text:p text:style-name="P1"><text:tab/><text:tab/>Parents d'élèves, Mesdames Blandeau Brut, Fournat, Goimier, Jubert, <text:s/>Loiseau, Perraud <text:s text:c="5"/></text:p>
      <text:p text:style-name="P1"><text:s text:c="51"/>Rodriguez et Vallais</text:p>
      <text:p text:style-name="P1"><text:tab/><text:tab/><text:tab/><text:tab/> <text:s text:c="3"/>Monsieur Bailles</text:p>
      <text:p text:style-name="P1"><text:tab/><text:tab/>Enseignants : Mesdames Boulard, Desjardin, Mérigeaud, Peronnaud, Picard, Seigneurin <text:s/></text:p>
      <text:p text:style-name="P1"><text:s text:c="45"/>et Thibaudeau,</text:p>
      <text:p text:style-name="P1"><text:s text:c="45"/>Messieurs Lévêque, Masif, Mérandon et Thibaud</text:p>
      <text:p text:style-name="P1"><text:tab/><text:tab/>Madame De Maillard, <text:s/>Monsieur Bouazza, adjoints au maire</text:p>
      <text:p text:style-name="P1"><text:tab/><text:tab/>Madame Menier, responsable Rives de Charente</text:p>
      <text:p text:style-name="P1"/>
      <text:p text:style-name="P1"><text:span text:style-name="T1">Excusés</text:span> : Monsieur Casalini, Inspecteur de l’Education Nationale</text:p>
      <text:p text:style-name="P1"><text:tab/> <text:s text:c="3"/>Mesdames Rivière, Viaud parents d'élèves</text:p>
      <text:p text:style-name="P1"><text:tab/> <text:s text:c="3"/>Monsieur Nadal<text:tab/> <text:s text:c="3"/></text:p>
      <text:p text:style-name="P1"><text:span text:style-name="T2">Ordre du jour: </text:span><text:s text:c="8"/>1. Suivi des projets de classe</text:p>
      <text:p text:style-name="P1"><text:tab/><text:tab/> <text:s text:c="9"/>2. Organisation du temps scolaire</text:p>
      <text:p text:style-name="P1"><text:tab/><text:tab/> <text:s text:c="9"/>3. Points sur les activités périscolaires</text:p>
      <text:p text:style-name="P1"><text:tab/><text:tab/> <text:s text:c="9"/>4. Travaux et sécurité</text:p>
      <text:p text:style-name="P1"><text:tab/><text:tab/> <text:s text:c="9"/>5, Questions diverses</text:p>
      <text:p text:style-name="P1"/>
      <text:p text:style-name="P1">La séance débute à 18 heures.</text:p>
      <text:p text:style-name="P3">1/ Suivi des projets de classe :</text:p>
      <text:p text:style-name="P1"><text:span text:style-name="T4"><text:tab/>Les 6 classes de Mario Roustan sont affiliées à l’USEP et une rencontre athlétisme est prévue pour chaque classe. Les 6 classes participent également à « Ecole et Cinéma » et ont visionné le 2</text:span><text:span text:style-name="T3">e</text:span><text:span text:style-name="T4"> film « Katia et le crocodile ».</text:span></text:p>
      <text:p text:style-name="P6"/>
      <text:p text:style-name="P4"><text:span text:style-name="T5">Le sport :</text:span></text:p>
      <text:p text:style-name="P1"><text:span text:style-name="T4">CP : piscine et expression corporelle. Les 2 classes sont allées en classe de neige à Saint Lary au mois de janvier 2018. Les enseignantes remercient les parents pour leur confiance et la mairie pour son aide financière.</text:span></text:p>
      <text:p text:style-name="P6">CE1 : course longue et cycle danse. La natation commence cette période.</text:p>
      <text:p text:style-name="P6">CE2 : cycle athlétisme terminé et début du judo avec ETAPS.</text:p>
      <text:p text:style-name="P6">ULIS : fin de cycle vélo et cycle piscine.</text:p>
      <text:p text:style-name="P6"/>
      <text:p text:style-name="P6">CE2 : fin du cycle judo</text:p>
      <text:p text:style-name="P6">CM1 : fin d’un cycle de lutte gréco-romaine et d'athlétisme. A la prochaine période, poursuite du cycle athlétisme en plus du rugby et badminton / fin du cycle gymnastique et jeux collectifs. Jeux de raquettes et jeux collectifs à venir</text:p>
      <text:p text:style-name="P6">CM2 : fin du cycle piscine et attestation du savoir nager, avec intégration de certains élèves d’Ulis. Les 2 classes vont participer au cross du collège Jules Verne. Athlétisme et jeux de raquettes pour le trimestre prochain. Cycle ping-pong sans intervenant extérieur pour une classe de Cm2.</text:p>
      <text:p text:style-name="P6"/>
      <text:p text:style-name="P5">Culture : </text:p>
      <text:p text:style-name="P6">CP : spectacle au théâtre</text:p>
      <text:p text:style-name="P6">CE1 : spectacle au théâtre et visite de la bibliothèque de la bande-dessinée. Une classe de CE1 a visité le théâtre. L’autre classe de CE1 participe à un projet dessin accompagné par une conseillère pédagogique qui aboutira sur un vernissage au château de l’Oisellerie.</text:p>
      <text:p text:style-name="P6">CE2 : Concert dessiné sur le thème de la chèvre de Mr Seguin et visite du théâtre. Spectacle de danse au théâtre « Rock and goal »</text:p>
      <text:p text:style-name="P6">ULIS : spectacle « Rock and goal ». Travail autour de la préhistoire et poursuite avec le Moyen-Age</text:p>
      <text:p text:style-name="P6"/>
      <text:p text:style-name="P6">Toutes les classes de Victor Duruy sont allées visiter l’exposition Gaumont sur le cinéma</text:p>
      <text:p text:style-name="P6">CE2 : <text:s/>Concert dessiné sur le thème de la chèvre de Mr Seguin</text:p>
      <text:p text:style-name="P6">CM1 : projection d’un film en 3D dans le cadre de Bulles de culture. Exposition à l’hôtel Saint Simon, spectacle au théâtre à venir « Mon prof est un troll ». Travail en partenariat avec Charente Nature sur <text:soft-page-break/>l’eau pour un CM1 et projet BD et écologie sur les abeilles avec le CNBDI pour l'autre CM1.</text:p>
      <text:p text:style-name="P6">CM2 : spectacle au théâtre à venir et visite d’exposition au musée du papier pour une classe de CM2.</text:p>
      <text:p text:style-name="P6"/>
      <text:p text:style-name="P7">L’école Mario Roustan travaille autour d’un projet sur le jardin, en partenariat avec les parents d’élèves. <text:s/>L'association « Les jardins d’Isis »  accompagne ce projet en mettant l'accent sur la biodiversité.</text:p>
      <text:p text:style-name="P6">Les 2 classes de CE1 feront un mini camp à saint Yrieix en juin avec une classe de Fléac.</text:p>
      <text:p text:style-name="P6"><text:tab/>A Victor Duruy, les CE2 poursuivent leur projet de correspondance scolaire avec une rencontre prochaine sur la commune de Dirac. </text:p>
      <text:p text:style-name="P6">Une classe de CM1 organisera un concert de choristes avec des chansons internationales. Une sortie nature aura également lieu à la fin de l’année.</text:p>
      <text:p text:style-name="P6">Un prof de Chinois viendra présenter sa discipline aux CM2. Une bénévole de l' UNICEF est venue travailler avec les 2 classes de CM2. La classe de Mr Mérandon commence très prochainement un projet vidéo en partenariat avec le CDDP. Cette même classe partira en classe verte à Saint Lary au mois de juin. En l’absence de financement mairie, les parents se sont investis pour alléger le coût des familles (loto, ventes...)</text:p>
      <text:p text:style-name="P6"/>
      <text:p text:style-name="P3">2/ Organisation du temps scolaire :</text:p>
      <text:p text:style-name="P6">La situation de la ville d’Angoulême est présentée et le choix du maintien de la semaine de 4 jours et demi a été choisi par la municipalité. <text:s/>Un vote est cependant organisé.</text:p>
      <text:p text:style-name="P6">Les élus : 4 jours :1 vote ; 4 jours et demi :1 vote</text:p>
      <text:p text:style-name="P6">les parents : 4 jours :1 vote ; 4 jours et demi:7 votes</text:p>
      <text:p text:style-name="P6">les enseignants : 4 jours : 1 vote ; 4 jours et demi : 7 votes ; 4 abstentions</text:p>
      <text:p text:style-name="P6">DDEN : unanimité à 4 jours et demi (2 votes)</text:p>
      <text:p text:style-name="P6">L’école Victor Duruy (cycle 3) demanderait à travailler une demi-heure de plus le matin ; les apprentissages étant plus efficaces le matin. Les Taps seraient alors mis en place après la classe, de 15h30 à 16h.</text:p>
      <text:p text:style-name="P6"/>
      <text:p text:style-name="P3">3/ Point sur les activités périscolaires :</text:p>
      <text:p text:style-name="P6">60 enfants par centre sont accueillis chaque soir. Un changement de direction à Mario Roustan est à noter. Les enfants choisissent les activités pour le soir et ce pour 3 semaines. Les activités ou jeux de la pause méridienne sont toujours d’actualité.</text:p>
      <text:p text:style-name="P6">Un projet carnaval est en ce moment réalisé jusqu’aux prochaines vacances.</text:p>
      <text:p text:style-name="P6">Plusieurs groupes sortent de l’école pour participer à d’autres activités</text:p>
      <text:p text:style-name="P6">L’aide aux devoirs est toujours active, les lundis et jeudis ; une activité périscolaire est aussi organisée par le CLAS le mardi. </text:p>
      <text:p text:style-name="P6"/>
      <text:p text:style-name="P3">4/ Travaux et sécurité :</text:p>
      <text:p text:style-name="P6">Une petite partie de la cour de Mario Roustan a été sécurisée (souches d'arbres qui seront arrachées). </text:p>
      <text:p text:style-name="P6">Il est prévu que <text:s/>toutes les classes soient câblées cet été au niveau informatique.</text:p>
      <text:p text:style-name="P6">Les PPMS de chaque école sont présentés aux parents et aux élus. Les différentes solutions à adopter en fonction de la situation sont précisées.</text:p>
      <text:p text:style-name="P6">Les différents signaux sont également présentés. </text:p>
      <text:p text:style-name="P6">L’accent est mis sur l’apprentissage du « rester calme. »</text:p>
      <text:p text:style-name="P6">Le conseil d’école valide <text:s/>à l’unanimité les PPMS des 2 écoles.</text:p>
      <text:p text:style-name="P6"/>
      <text:p text:style-name="P3">5/ Questions diverses</text:p>
      <text:p text:style-name="P6">Une classe à l’école Mario Roustan est supprimée. Les parents sont inquiets. La répartition des élèves sera faîte fin juin en fonction des éventuelles inscriptions. Une fermeture est également actée à l’école maternelle.</text:p>
      <text:p text:style-name="P6">La fête des écoles ne sera pas <text:s/>organisée avec la maternelle. La date est fixée au vendredi 29 juin 2018.</text:p>
      <text:p text:style-name="P6">Les parents d’élèves demandent la possibilité d’avoir une scène pour un spectacle de fin d’année car ils souhaitent offrir un spectacle aux enfants.</text:p>
      <text:p text:style-name="P6"/>
      <text:p text:style-name="P6">La séance est levée à 19h45.</text:p>
      <text:p text:style-name="P6">La secrétaire<text:tab/><text:tab/><text:tab/><text:tab/><text:tab/><text:tab/><text:tab/>Le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2cm" fo:margin-bottom="0.3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21:40:14.791000000</meta:creation-date>
    <dc:date>2018-03-23T11:16:56.299000000</dc:date>
    <meta:editing-duration>PT18H39M12S</meta:editing-duration>
    <meta:editing-cycles>275</meta:editing-cycles>
    <meta:generator>LibreOffice/4.4.1.2$Windows_x86 LibreOffice_project/45e2de17089c24a1fa810c8f975a7171ba4cd432</meta:generator>
    <meta:print-date>2018-03-15T14:09:41.01</meta:print-date>
    <meta:document-statistic meta:table-count="0" meta:image-count="0" meta:object-count="0" meta:page-count="2" meta:paragraph-count="69" meta:word-count="1087" meta:character-count="6587" meta:non-whitespace-character-count="5308"/>
  </office:meta>
</office:document-meta>
</file>