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2" svg:font-family="'Times New Roman'"/>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0.001cm"/>
        </style:tab-stops>
      </style:paragraph-properties>
    </style:style>
    <style:style style:name="P2" style:family="paragraph" style:parent-style-name="Standard">
      <style:text-properties fo:language="fr" fo:country="FR"/>
    </style:style>
    <style:style style:name="P3" style:family="paragraph" style:parent-style-name="Standard">
      <style:paragraph-properties>
        <style:tab-stops>
          <style:tab-stop style:position="10.001cm"/>
        </style:tab-stops>
      </style:paragraph-properties>
      <style:text-properties fo:language="fr" fo:country="FR"/>
    </style:style>
    <style:style style:name="P4" style:family="paragraph" style:parent-style-name="Standard">
      <style:paragraph-properties>
        <style:tab-stops>
          <style:tab-stop style:position="10.001cm"/>
        </style:tab-stops>
      </style:paragraph-properties>
      <style:text-properties fo:language="fr" fo:country="FR" fo:font-weight="bold" style:font-weight-asian="bold"/>
    </style:style>
    <style:style style:name="P5" style:family="paragraph" style:parent-style-name="Standard">
      <style:paragraph-properties>
        <style:tab-stops>
          <style:tab-stop style:position="1cm"/>
        </style:tab-stops>
      </style:paragraph-properties>
      <style:text-properties fo:language="fr" fo:country="FR"/>
    </style:style>
    <style:style style:name="P6" style:family="paragraph" style:parent-style-name="Standard">
      <style:text-properties fo:language="fr" fo:country="FR" officeooo:paragraph-rsid="000ffd38"/>
    </style:style>
    <style:style style:name="P7" style:family="paragraph" style:parent-style-name="Standard">
      <style:paragraph-properties>
        <style:tab-stops>
          <style:tab-stop style:position="10.001cm"/>
        </style:tab-stops>
      </style:paragraph-properties>
      <style:text-properties fo:language="fr" fo:country="FR" officeooo:rsid="0014a2e5" officeooo:paragraph-rsid="0014a2e5"/>
    </style:style>
    <style:style style:name="P8" style:family="paragraph" style:parent-style-name="Standard">
      <style:text-properties officeooo:rsid="000c27a4" officeooo:paragraph-rsid="000c27a4"/>
    </style:style>
    <style:style style:name="P9" style:family="paragraph" style:parent-style-name="Standard">
      <style:paragraph-properties fo:text-align="center" style:justify-single-word="false"/>
      <style:text-properties fo:font-size="22pt" officeooo:rsid="000d47ad" officeooo:paragraph-rsid="000d47ad"/>
    </style:style>
    <style:style style:name="P10" style:family="paragraph" style:parent-style-name="Standard">
      <style:paragraph-properties>
        <style:tab-stops>
          <style:tab-stop style:position="10.001cm"/>
        </style:tab-stops>
      </style:paragraph-properties>
      <style:text-properties fo:font-style="italic" officeooo:paragraph-rsid="00105373" style:font-style-asian="italic" style:font-style-complex="italic"/>
    </style:style>
    <style:style style:name="P11" style:family="paragraph" style:parent-style-name="List_20_Paragraph">
      <style:text-properties fo:language="fr" fo:country="FR"/>
    </style:style>
    <style:style style:name="P12" style:family="paragraph" style:parent-style-name="List_20_Paragraph">
      <style:text-properties fo:language="fr" fo:country="FR" fo:font-weight="bold" style:font-weight-asian="bold"/>
    </style:style>
    <style:style style:name="P13" style:family="paragraph" style:parent-style-name="List_20_Paragraph">
      <style:text-properties fo:language="fr" fo:country="FR" style:text-underline-style="solid" style:text-underline-width="auto" style:text-underline-color="font-color" fo:font-weight="bold" style:font-weight-asian="bold"/>
    </style:style>
    <style:style style:name="P14" style:family="paragraph" style:parent-style-name="List_20_Paragraph">
      <style:paragraph-properties fo:margin-top="0.353cm" fo:margin-bottom="0.353cm" loext:contextual-spacing="false"/>
      <style:text-properties fo:language="fr" fo:country="FR"/>
    </style:style>
    <style:style style:name="P15" style:family="paragraph" style:parent-style-name="Standard">
      <style:paragraph-properties fo:margin-left="0cm" fo:margin-right="0cm" fo:text-align="center" style:justify-single-word="false" fo:text-indent="0cm" style:auto-text-indent="false"/>
      <style:text-properties fo:language="fr" fo:country="FR" officeooo:paragraph-rsid="000d47ad"/>
    </style:style>
    <style:style style:name="P16" style:family="paragraph" style:parent-style-name="Standard">
      <style:paragraph-properties fo:margin-left="0.635cm" fo:margin-right="0cm" fo:margin-top="0.176cm" fo:margin-bottom="0.176cm" loext:contextual-spacing="false" fo:line-height="100%" fo:text-indent="0cm" style:auto-text-indent="false"/>
      <style:text-properties style:font-name="Times New Roman" fo:font-size="11pt" fo:language="fr" fo:country="FR" style:font-name-asian="Times New Roman1" style:font-size-asian="12pt" style:language-asian="fr" style:country-asian="FR" style:font-name-complex="Times New Roman1" style:font-size-complex="12pt" style:language-complex="ar" style:country-complex="SA"/>
    </style:style>
    <style:style style:name="P17" style:family="paragraph" style:parent-style-name="List_20_Paragraph">
      <style:paragraph-properties fo:margin-top="0.176cm" fo:margin-bottom="0.176cm" loext:contextual-spacing="false" fo:line-height="100%"/>
      <style:text-properties style:font-name="Times New Roman" fo:font-size="11pt" fo:language="fr" fo:country="FR" style:text-underline-style="solid" style:text-underline-width="auto" style:text-underline-color="font-color" style:font-name-asian="Times New Roman1" style:font-size-asian="12pt" style:language-asian="fr" style:country-asian="FR" style:font-name-complex="Times New Roman1" style:font-size-complex="12pt" style:language-complex="ar" style:country-complex="SA"/>
    </style:style>
    <style:style style:name="P18" style:family="paragraph" style:parent-style-name="List_20_Paragraph">
      <style:paragraph-properties fo:margin-top="0.176cm" fo:margin-bottom="0.176cm" loext:contextual-spacing="false" fo:line-height="100%"/>
      <style:text-properties style:font-name="Times New Roman" fo:font-size="11pt" fo:language="fr" fo:country="FR" style:font-name-asian="Times New Roman1" style:font-size-asian="12pt" style:language-asian="fr" style:country-asian="FR" style:font-name-complex="Times New Roman1" style:font-size-complex="12pt" style:language-complex="ar" style:country-complex="SA"/>
    </style:style>
    <style:style style:name="P19" style:family="paragraph" style:parent-style-name="List_20_Paragraph">
      <style:paragraph-properties fo:margin-top="0.176cm" fo:margin-bottom="0.176cm" loext:contextual-spacing="false" fo:line-height="100%"/>
      <style:text-properties fo:font-size="11pt"/>
    </style:style>
    <style:style style:name="P20" style:family="paragraph" style:parent-style-name="Standard" style:master-page-name="Standard">
      <style:paragraph-properties style:page-number="auto"/>
      <style:text-properties officeooo:rsid="000c27a4" officeooo:paragraph-rsid="000c27a4"/>
    </style:style>
    <style:style style:name="P21" style:family="paragraph" style:parent-style-name="Standard">
      <style:paragraph-properties>
        <style:tab-stops>
          <style:tab-stop style:position="10.001cm"/>
        </style:tab-stops>
      </style:paragraph-properties>
      <style:text-properties fo:language="fr" fo:country="FR" officeooo:paragraph-rsid="00197028"/>
    </style:style>
    <style:style style:name="P22" style:family="paragraph" style:parent-style-name="Standard">
      <style:paragraph-properties>
        <style:tab-stops>
          <style:tab-stop style:position="10.001cm"/>
        </style:tab-stops>
      </style:paragraph-properties>
      <style:text-properties fo:font-style="italic" officeooo:paragraph-rsid="00197028" style:font-style-asian="italic" style:font-style-complex="italic"/>
    </style:style>
    <style:style style:name="P23" style:family="paragraph" style:parent-style-name="List_20_Paragraph" style:list-style-name="WWNum14"/>
    <style:style style:name="P24" style:family="paragraph" style:parent-style-name="List_20_Paragraph" style:list-style-name="WWNum13">
      <style:paragraph-properties>
        <style:tab-stops>
          <style:tab-stop style:position="10.001cm"/>
        </style:tab-stops>
      </style:paragraph-properties>
      <style:text-properties fo:font-variant="small-caps" fo:language="fr" fo:country="FR" fo:text-shadow="1pt 1pt" style:text-underline-style="wave" style:text-underline-width="auto" style:text-underline-color="font-color"/>
    </style:style>
    <style:style style:name="P25" style:family="paragraph" style:parent-style-name="List_20_Paragraph" style:list-style-name="WWNum13">
      <style:paragraph-properties>
        <style:tab-stops>
          <style:tab-stop style:position="10.001cm"/>
        </style:tab-stops>
      </style:paragraph-properties>
    </style:style>
    <style:style style:name="P26" style:family="paragraph" style:parent-style-name="List_20_Paragraph" style:list-style-name="WWNum12">
      <style:paragraph-properties>
        <style:tab-stops>
          <style:tab-stop style:position="10.001cm"/>
        </style:tab-stops>
      </style:paragraph-properties>
      <style:text-properties fo:language="fr" fo:country="FR"/>
    </style:style>
    <style:style style:name="P27" style:family="paragraph" style:parent-style-name="List_20_Paragraph" style:list-style-name="WWNum10">
      <style:paragraph-properties fo:margin-top="0.353cm" fo:margin-bottom="0.353cm" loext:contextual-spacing="false"/>
    </style:style>
    <style:style style:name="P28" style:family="paragraph" style:parent-style-name="List_20_Paragraph" style:list-style-name="WWNum10">
      <style:paragraph-properties fo:margin-top="0.353cm" fo:margin-bottom="0.353cm" loext:contextual-spacing="false"/>
      <style:text-properties fo:language="fr" fo:country="FR"/>
    </style:style>
    <style:style style:name="P29" style:family="paragraph" style:parent-style-name="Heading_20_1" style:list-style-name="WWNum5"/>
    <style:style style:name="P30" style:family="paragraph" style:parent-style-name="Heading_20_1" style:list-style-name="WWNum5">
      <style:text-properties officeooo:paragraph-rsid="0010f103"/>
    </style:style>
    <style:style style:name="P31" style:family="paragraph" style:parent-style-name="Heading_20_1" style:list-style-name="WWNum5">
      <style:paragraph-properties>
        <style:tab-stops>
          <style:tab-stop style:position="10.001cm"/>
        </style:tab-stops>
      </style:paragraph-properties>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officeooo:rsid="000e8240" style:font-weight-asian="bold"/>
    </style:style>
    <style:style style:name="T4" style:family="text">
      <style:text-properties fo:language="fr" fo:country="FR" fo:font-weight="bold" officeooo:rsid="000ffd38" style:font-weight-asian="bold"/>
    </style:style>
    <style:style style:name="T5" style:family="text">
      <style:text-properties fo:language="fr" fo:country="FR" fo:font-weight="bold" style:font-weight-asian="bold" style:font-weight-complex="bold"/>
    </style:style>
    <style:style style:name="T6" style:family="text">
      <style:text-properties fo:language="fr" fo:country="FR" style:text-underline-style="solid" style:text-underline-width="auto" style:text-underline-color="font-color"/>
    </style:style>
    <style:style style:name="T7" style:family="text">
      <style:text-properties fo:language="fr" fo:country="FR" style:text-underline-style="solid" style:text-underline-width="auto" style:text-underline-color="font-color" fo:font-weight="bold" style:font-weight-asian="bold"/>
    </style:style>
    <style:style style:name="T8" style:family="text">
      <style:text-properties fo:language="fr" fo:country="FR" style:text-underline-style="solid" style:text-underline-width="auto" style:text-underline-color="font-color" officeooo:rsid="00197028"/>
    </style:style>
    <style:style style:name="T9" style:family="text">
      <style:text-properties fo:language="fr" fo:country="FR" officeooo:rsid="00105373"/>
    </style:style>
    <style:style style:name="T10" style:family="text">
      <style:text-properties fo:language="fr" fo:country="FR" officeooo:rsid="0014a2e5"/>
    </style:style>
    <style:style style:name="T11" style:family="text">
      <style:text-properties fo:font-variant="small-caps" fo:language="fr" fo:country="FR" fo:text-shadow="1pt 1pt" style:text-underline-style="wave" style:text-underline-width="auto" style:text-underline-color="font-color"/>
    </style:style>
    <style:style style:name="T12" style:family="text">
      <style:text-properties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style>
    <style:style style:name="T13" style:family="text">
      <style:text-properties style:font-name="Times New Roman" fo:language="fr" fo:country="FR" style:font-name-asian="Times New Roman1" style:font-size-asian="12pt" style:language-asian="fr" style:country-asian="FR" style:font-name-complex="Times New Roman1" style:font-size-complex="12pt" style:language-complex="ar" style:country-complex="SA"/>
    </style:style>
    <style:style style:name="T14" style:family="text">
      <style:text-properties style:font-name="Times New Roman" fo:language="fr" fo:country="FR" fo:font-weight="bold"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T15" style:family="text">
      <style:text-properties officeooo:rsid="000d47ad"/>
    </style:style>
    <style:style style:name="T16" style:family="text">
      <style:text-properties officeooo:rsid="000e8240"/>
    </style:style>
    <style:style style:name="T17" style:family="text">
      <style:text-properties officeooo:rsid="000eb9e9"/>
    </style:style>
    <style:style style:name="T18" style:family="text">
      <style:text-properties officeooo:rsid="000ffd38"/>
    </style:style>
    <style:style style:name="T19" style:family="text">
      <style:text-properties style:text-underline-style="solid" style:text-underline-width="auto" style:text-underline-color="font-color"/>
    </style:style>
    <style:style style:name="T20" style:family="text">
      <style:text-properties officeooo:rsid="0014a2e5"/>
    </style:style>
    <style:style style:name="T21" style:family="text">
      <style:text-properties officeooo:rsid="0017f2be"/>
    </style:style>
    <style:style style:name="T22" style:family="text">
      <style:text-properties officeooo:rsid="001970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cole Elémentaire Mario Roustan</text:p>
      <text:p text:style-name="P8">42 Place MULAC</text:p>
      <text:p text:style-name="P8">16 000 ANGOULEME</text:p>
      <text:p text:style-name="P8">05 45 95 22 35</text:p>
      <text:p text:style-name="P8"><text:a xlink:type="simple" xlink:href="mailto:ce.0160137M@ac-poitiers.fr" text:style-name="Internet_20_link" text:visited-style-name="Visited_20_Internet_20_Link">ce.0160137M@ac-poitiers.fr</text:a></text:p>
      <text:p text:style-name="P9"/>
      <text:p text:style-name="P9">REGLEMENT INTERIEUR</text:p>
      <text:p text:style-name="P9"/>
      <text:list xml:id="list260499503693442471" text:style-name="WWNum5">
        <text:list-item>
          <text:h text:style-name="P29" text:outline-level="1"><text:span text:style-name="Intense_20_Reference"><text:span text:style-name="T1">Horaires :</text:span></text:span></text:h>
        </text:list-item>
      </text:list>
      <text:p text:style-name="P15">8h<text:span text:style-name="T15">30</text:span> – 1<text:span text:style-name="T15">1</text:span>h<text:span text:style-name="T15">30</text:span> / 13h45 – 1<text:span text:style-name="T15">6</text:span>h <text:s text:c="8"/><text:span text:style-name="T15">(</text:span> Mercredi 8h<text:span text:style-name="T15">30</text:span> – 1<text:span text:style-name="T15">1</text:span>h<text:span text:style-name="T15">30)</text:span></text:p>
      <text:p text:style-name="P11">Les entrées du matin et de l’après-midi s’effectuent durant les 10 minutes précédant ces horaires <text:span text:style-name="T20">(</text:span>soit 8 h<text:span text:style-name="T15">20</text:span> et 13h35), <text:span text:style-name="T15">sauf si les enfants sont inscrits à la garderie municipale (à partir de 7h30). </text:span>Ces horaires sont à respecter impérativement.</text:p>
      <text:p text:style-name="P11"/>
      <text:p text:style-name="List_20_Paragraph"><text:span text:style-name="T1">DEFENSE ABSOLUE est faite aux élèves et aux parents de pénétrer dans l’école et dans la cour avant l’heure fixée </text:span><text:span text:style-name="T10">(8h20)</text:span><text:span text:style-name="T1">, </text:span><text:span text:style-name="T10">sauf si l'enfant est inscrit à la garderie municipale</text:span><text:span text:style-name="T5">.</text:span><text:span text:style-name="T1"> </text:span><text:span text:style-name="T2">SEULE LA PRESENCE DE L’ENSEIGNANT DE SERVICE ATTESTE DU DEBUT DE LA SURVEILLANCE. </text:span></text:p>
      <text:p text:style-name="P12"/>
      <text:p text:style-name="P13">Les parents sont priés de <text:span text:style-name="T15">laisser leur enfant à l'entrée</text:span> d<text:span text:style-name="T15">e</text:span> la cour.</text:p>
      <text:p text:style-name="P11"/>
      <text:p text:style-name="P11">AUCUN ENFANT NE POURRA QUITTER L’ECOLE <text:s/>durant les horaires réglementaires. Cependant, en cas de nécessité, une autorisation exceptionnelle de sortie pourra être accordée après demande écrite formulée auprès de l’enseignant responsable. Dans ce cas, les parents (ou chauffeur du Taxi) devront impérativement venir chercher l’enfant à l’école.</text:p>
      <text:p text:style-name="P11">En cas de retour durant les horaires scolaires, l’élève devra être accompagné dans sa classe.</text:p>
      <text:p text:style-name="P11"/>
      <text:p text:style-name="P11">A l’issue des classes du matin et du soir, à 1<text:span text:style-name="T16">6</text:span>h, après les mouvements de sortie, les enfants de l’élémentaire ne sont plus sous la responsabilité de l’école.</text:p>
      <text:list xml:id="list2839586300142734081" text:style-name="WWNum14">
        <text:list-item>
          <text:p text:style-name="P23"><text:span text:style-name="T2">Les parents </text:span><text:span text:style-name="T3">peuvent rentrer dans la cour de l'école à partir de la sonnerie de 16h pour récupérer leur enfant.</text:span></text:p>
        </text:list-item>
      </text:list>
      <text:p text:style-name="P12">POUR LA SECURITE DES ENFANTS, <text:span text:style-name="T16">la porte d'entrée de l'école reste bloquée de 8h30 à 16h</text:span>.</text:p>
      <text:p text:style-name="P12"/>
      <text:p text:style-name="P12"/>
      <text:list xml:id="list85635293933517" text:continue-list="list260499503693442471" text:style-name="WWNum5">
        <text:list-item>
          <text:h text:style-name="P29" text:outline-level="1"><text:soft-page-break/><text:span text:style-name="Intense_20_Reference"><text:span text:style-name="T1">Admission et inscription</text:span></text:span></text:h>
        </text:list-item>
      </text:list>
      <text:p text:style-name="P2">Conditions générales :</text:p>
      <text:list xml:id="list6363841215566087482" text:style-name="WWNum10">
        <text:list-item>
          <text:p text:style-name="P27"><text:span text:style-name="T1">Les enfants accueillis à l’école doivent être dans un état de santé compatible avec les exigences de scolarisation. </text:span><text:span text:style-name="T2">AUCUN MEDICAMENT NE PEUT ETRE AINSI DONNE A UN ELEVE,</text:span><text:span text:style-name="T1"> sauf cas particuliers, qui devront faire l’objet d’un </text:span><text:span text:style-name="T2">P</text:span><text:span text:style-name="T1">rojet d’</text:span><text:span text:style-name="T2">A</text:span><text:span text:style-name="T1">ccueil </text:span><text:span text:style-name="T2">I</text:span><text:span text:style-name="T1">ndividualisé (P.A.I)</text:span></text:p>
        </text:list-item>
      </text:list>
      <text:p text:style-name="P14"/>
      <text:list xml:id="list85636115127880" text:continue-numbering="true" text:style-name="WWNum10">
        <text:list-item>
          <text:p text:style-name="P28">Les élèves accueillis à l’école doivent être dans un état de propreté compatible avec la vie scolaire et ne doivent pas être porteur de parasites.</text:p>
        </text:list-item>
      </text:list>
      <text:p text:style-name="P11"/>
      <text:list xml:id="list85635486040828" text:continue-numbering="true" text:style-name="WWNum10">
        <text:list-item>
          <text:p text:style-name="P28">Les enfants handicapés ou en difficultés en raison d’une maladie ne pourront être accueillis qu’après la signature d’une convention entre les différentes parties prenantes.</text:p>
        </text:list-item>
      </text:list>
      <text:p text:style-name="P6">Pour toute inscription, la direct<text:span text:style-name="T17">eur</text:span> procède à l’admission de l’élève sur présentation du certificatd’inscription délivré par la mairie.</text:p>
      <text:p text:style-name="P2">L’admission à l’école implique la FREQUENTATION REGULIERE DES COURS et l’obligation pour chaque élève, de participer à toutes les activités correspondant à sa scolarité organisées par l’école.</text:p>
      <text:p text:style-name="Standard"><text:span text:style-name="T1">Toute ABSENCE DOIT ETRE OBLIGATOIREMENT MOTIVEE. Les familles sont tenues de faire connaître rapidement le motif et la durée de l’absence (</text:span><text:span text:style-name="T10">v</text:span><text:span text:style-name="T1">erbalement auprès de l’enseignant, </text:span><text:span text:style-name="T10">par téléphone </text:span><text:span text:style-name="T1"><text:s/>ou par mail). <text:s text:c="2"/></text:span><text:span text:style-name="T2">ce.0160</text:span><text:span text:style-name="T4">137M</text:span><text:span text:style-name="T2">@ac-poitiers.fr</text:span></text:p>
      <text:p text:style-name="P2">Au retour de l’enfant, un <text:span text:style-name="T20">mot justifiant l'absence est demandé</text:span> <text:span text:style-name="T18">(c</text:span>ahier de liaison ou mail<text:span text:style-name="T18">)</text:span>.</text:p>
      <text:p text:style-name="P2">En cas de maladie contagieuse, <text:span text:style-name="T21">une déclaration doit être obligatoirement faite à l'école et </text:span>un certificat médical de guérison sera exigé <text:span text:style-name="T21">au retour de l'enfant</text:span>.</text:p>
      <text:list xml:id="list85634968203415" text:continue-list="list85635293933517" text:style-name="WWNum5">
        <text:list-item>
          <text:h text:style-name="P30" text:outline-level="1"><text:span text:style-name="Intense_20_Reference"><text:span text:style-name="T1">Education et vie scolaire</text:span></text:span></text:h>
        </text:list-item>
      </text:list>
      <text:list xml:id="list4386535043004559331" text:style-name="WWNum13">
        <text:list-item>
          <text:p text:style-name="P24">A – Matériel :</text:p>
        </text:list-item>
      </text:list>
      <text:p text:style-name="P1"><text:span text:style-name="T1">Les cahiers et les livres doivent être couverts et porter lisiblement écrit le nom de l’élève qui doit en prendre le plus grand soin. Tout livre (</text:span><text:span text:style-name="T7">scolaire ou livre de bibliothèque</text:span><text:span text:style-name="T1">) perdu ou détérioré devra être remplacé par la famille.</text:span></text:p>
      <text:p text:style-name="P3">Le petit matériel personnel (contenu de la trousse, règle, crayon<text:span text:style-name="T18">s</text:span> de couleur et feutres) doit être vérifié et renouvelé autant que nécessaire.</text:p>
      <text:p text:style-name="P3">Les vêtements (manteaux, gants, gilets….) doivent être marqués au nom de l’enfant. Pour des raisons de sécurité, les écharpes (foulards…) sont tolérées si elles sont portées convenablement, à l’intérieur du manteau et non détournée pour devenir un jeu.</text:p>
      <text:p text:style-name="P3">Les vêtements oubliés et non récupérés en fin d<text:span text:style-name="T20">'année scolaire</text:span> seront remis à une association.</text:p>
      <text:list xml:id="list85636749945387" text:continue-numbering="true" text:style-name="WWNum13">
        <text:list-item>
          <text:p text:style-name="P25"><text:span text:style-name="T11">B – Objets extérieurs</text:span><text:span text:style-name="T1"> :</text:span></text:p>
        </text:list-item>
      </text:list>
      <text:p text:style-name="P3">Les élèves ne doivent transporter dans leur cartable que les objets destinés aux exercices scolaires. Ainsi, tous les objets dangereux ou susceptibles d’occasionner des blessures sont prohibés.</text:p>
      <text:p text:style-name="P3">Les jouets personnels, de petites tailles sont tolérés en cour de récréation seulement. Les enseignants ne sont pas responsables de la perte ou des éventuels échanges entre enfant, de ces objets.</text:p>
      <text:p text:style-name="P7"><text:soft-page-break/>Tous les objets électroniques (téléphone, tablette, appareil photo, console, …), même à usage ludique, sont interdits.</text:p>
      <text:list xml:id="list85635795945828" text:continue-numbering="true" text:style-name="WWNum13">
        <text:list-item>
          <text:p text:style-name="P24">C- Comportement :</text:p>
        </text:list-item>
      </text:list>
      <text:p text:style-name="P3">Les élèves doivent s’interdire tout comportement, geste, parole incorrecte, aussi bien au cours des activités scolaires que dans les situations périscolaires : cantine, APC, <text:span text:style-name="T18">s</text:span>ortie <text:span text:style-name="T18">scolaire</text:span>, <text:span text:style-name="T18">centre de loisirs</text:span>, garderie, etc…</text:p>
      <text:p text:style-name="P3">Des manquements graves ou répétés amèneraient des dispositions pouvant aller exceptionnellement, jusqu’à l’exclusion temporaire de l’élève.</text:p>
      <text:list xml:id="list85634934770886" text:continue-numbering="true" text:style-name="WWNum13">
        <text:list-item>
          <text:p text:style-name="P24">D- Sécurité :</text:p>
        </text:list-item>
      </text:list>
      <text:p text:style-name="P21"><text:span text:style-name="T22">3</text:span> exercices <text:span text:style-name="T22">de sécurité sont organisés au cours de l’année scolaire et doivent se dérouler dans le calme et l’ordre :</text:span></text:p>
      <text:p text:style-name="P21">- <text:span text:style-name="T22">un </text:span>d’évacuation concernant l’incendie, <text:span text:style-name="T22">un</text:span> exercice concernant le Plan Particulier de Mise en Sureté <text:span text:style-name="T22">(confinement), un exercice alerte-intrusion.</text:span></text:p>
      <text:list xml:id="list85636131421995" text:continue-numbering="true" text:style-name="WWNum13">
        <text:list-item>
          <text:p text:style-name="P24">E – Secours médicaux d’urgence :</text:p>
        </text:list-item>
      </text:list>
      <text:p text:style-name="P3">L’élève qui se blesse légèrement doit avertir ou faire avertir le maître chargé de la surveillance.</text:p>
      <text:p text:style-name="P3">En cas d’urgence, il sera fait appel au <text:s/>15 (SAMU). La direct<text:span text:style-name="T18">eur</text:span> appellera la famille et facilitera la communication entre la famille et l’équipe de secours. Aucun personnel enseignant ne sera autorisé à accompagner l’élève blessé.</text:p>
      <text:list xml:id="list85634839129553" text:continue-numbering="true" text:style-name="WWNum13">
        <text:list-item>
          <text:p text:style-name="P24">F – Attestation d’Assurance Scolaire :</text:p>
        </text:list-item>
      </text:list>
      <text:p text:style-name="P3">NON OBLIGATOIRE, l’assurance scolaire est pourtant indispensable pour toutes les activités organisées hors de l’enceinte scolaire et hors du temps scolaire (sorties diverses…)</text:p>
      <text:p text:style-name="P3">Les parents ont le choix de leur assureur et devront faire parvenir <text:span text:style-name="T20">à l'école </text:span>une attestation d’assurance afin de ne pas priver leurs enfants d’une partie des activités. </text:p>
      <text:list xml:id="list85636341957731" text:continue-numbering="true" text:style-name="WWNum13">
        <text:list-item>
          <text:p text:style-name="P24">G – Hygiène :</text:p>
        </text:list-item>
      </text:list>
      <text:p text:style-name="P3">La pratique constamment encouragée de l’ordre, de la propreté permettra aux enfants de contribuer à maintenir un état d’hygiène permanent. D’autre part, le nettoyage et l’aération des locaux sera quotidien.</text:p>
      <text:list xml:id="list85636029566962" text:continue-numbering="true" text:style-name="WWNum13">
        <text:list-item>
          <text:p text:style-name="P24">H – Tenue vestimentaire :</text:p>
        </text:list-item>
      </text:list>
      <text:p text:style-name="P1"><text:span text:style-name="T1">Les élèves doivent être vêtus </text:span><text:span text:style-name="T2">d’une tenue</text:span><text:span text:style-name="T1"> confortable et </text:span><text:span text:style-name="T2">correcte</text:span><text:span text:style-name="T1"> sans signe apparent. Les <text:s/>vêtements et chaussures doivent être adaptés à la vie en collectivité et aux pratiques scolaires. (</text:span><text:span text:style-name="T2">Chaussures qui tiennent aux pieds).</text:span></text:p>
      <text:p text:style-name="P4">Aussi, les élèves ne doivent porter ni bijoux <text:span text:style-name="T20">de valeur ou pouvant blesser </text:span>(boucles d’oreilles pendantes, chaine autour du cou…), ni chaussures à talons, ni tatouage, ni maquillage ou vernis à ongles « voyant ». </text:p>
      <text:list xml:id="list85636699079835" text:continue-list="list85634968203415" text:style-name="WWNum5">
        <text:list-item>
          <text:h text:style-name="P29" text:outline-level="1"><text:span text:style-name="Intense_20_Reference"><text:span text:style-name="T1"/></text:span></text:h>
        </text:list-item>
        <text:list-item>
          <text:h text:style-name="P29" text:outline-level="1"><text:span text:style-name="Intense_20_Reference"><text:span text:style-name="T1">Sorties et intervenants.</text:span></text:span></text:h>
        </text:list-item>
      </text:list>
      <text:p text:style-name="P5"><text:tab/>En cas de nécessité et pour l’encadrement des élèves, l’enseignant responsable peut solliciter la participation de personnes volontaires.</text:p>
      <text:list xml:id="list7387773660231469540" text:style-name="WWNum12">
        <text:list-item>
          <text:p text:style-name="P26">Les interventions ponctuelles non régulières sont autorisées par l<text:span text:style-name="T18">e</text:span> direct<text:span text:style-name="T18">eur</text:span>.</text:p>
        </text:list-item>
        <text:list-item>
          <text:p text:style-name="P26">Les interventions régulières ou rémunérées sont soumises à l’agrément de l’Inspection.</text:p>
        </text:list-item>
      </text:list>
      <text:p text:style-name="P3"><text:soft-page-break/>Quel que soit le type d’organisation pédagogique choisi, chaque enseignant assure d’une façon permanente l’entière responsabilité des activités scolaires.</text:p>
      <text:p text:style-name="P3"/>
      <text:list xml:id="list85636085302867" text:continue-list="list85636699079835" text:style-name="WWNum5">
        <text:list-item>
          <text:h text:style-name="P31" text:outline-level="1"><text:span text:style-name="Intense_20_Reference"><text:span text:style-name="T1">Charte de laicite</text:span></text:span><text:span text:style-name="T12"> </text:span><text:span text:style-name="Intense_20_Reference"><text:span text:style-name="T1">à l'École</text:span></text:span></text:h>
        </text:list-item>
      </text:list>
      <text:p text:style-name="P16">La Nation confie à l'École la mission de faire partager aux élèves les valeurs de la République. </text:p>
      <text:p text:style-name="P17">La République est laïque</text:p>
      <text:p text:style-name="P19"><text:span text:style-name="T13">1. La France est </text:span><text:span text:style-name="T14">une République indivisible, laïque, démocratique et sociale.</text:span><text:span text:style-name="T13"> Elle assure l'égalité devant la loi, sur l'ensemble de son territoire, de tous les citoyens. Elle respecte toutes les croyances.</text:span></text:p>
      <text:p text:style-name="P19"><text:span text:style-name="T13">2. La République laïque organise </text:span><text:span text:style-name="T14">la séparation des religions et de</text:span><text:span text:style-name="T13"> </text:span><text:span text:style-name="T14">l'État.</text:span><text:span text:style-name="T13"> L'État est neutre à l'égard des convictions religieuses ou spirituelles. Il n'y a pas de religion d'État.</text:span></text:p>
      <text:p text:style-name="P19"><text:span text:style-name="T13">3. La laïcité garantit </text:span><text:span text:style-name="T14">la liberté de conscience</text:span><text:span text:style-name="T13"> à tous. </text:span><text:span text:style-name="T14">Chacun est libre de croire ou de ne pas croire. </text:span><text:span text:style-name="T13">Elle permet la libre expression de ses convictions, dans le respect de celles d'autrui et dans les limites de l'ordre public.</text:span></text:p>
      <text:p text:style-name="P19"><text:span text:style-name="T13">4. La laïcité permet l'exercice de la citoyenneté, en conciliant </text:span><text:span text:style-name="T14">la liberté de chacun </text:span><text:span text:style-name="T13">avec</text:span><text:span text:style-name="T14"> l'égalité et la fraternité de tous</text:span><text:span text:style-name="T13"> dans le souci de l'intérêt général</text:span><text:span text:style-name="T14">.</text:span></text:p>
      <text:p text:style-name="P19"><text:span text:style-name="T13">5. La République assure dans les établissements scolaires le respect de chacun de ces principes.</text:span><text:span text:style-name="T14"> </text:span></text:p>
      <text:p text:style-name="P18"> <text:span text:style-name="T19">L'École est laïque </text:span></text:p>
      <text:p text:style-name="P19"><text:span text:style-name="T13">6. La laïcité de l'École offre aux élèves les conditions pour forger leur personnalité, exercer leur libre arbitre et faire l'apprentissage de la citoyenneté. </text:span><text:span text:style-name="T14">Elle les protège de tout prosélytisme et de toute pression</text:span><text:span text:style-name="T13"> qui les empêcheraient de faire leurs propres choix.</text:span><text:span text:style-name="T14"> </text:span></text:p>
      <text:p text:style-name="P19"><text:span text:style-name="T13">7. La laïcité assure aux élèves l'accès à </text:span><text:span text:style-name="T14">une culture commune et partagée.</text:span></text:p>
      <text:p text:style-name="P19"><text:span text:style-name="T13">8. La laïcité permet l'exercice de la </text:span><text:span text:style-name="T14">liberté d'expression</text:span><text:span text:style-name="T13"> des élèves dans la limite du bon fonctionnement de l'École comme du respect des valeurs républicaines et du </text:span><text:span text:style-name="T14">pluralisme des convictions.</text:span></text:p>
      <text:p text:style-name="P19"><text:span text:style-name="T13">9. La laïcité implique </text:span><text:span text:style-name="T14">le rejet de toutes les violences et de toutes les discriminations</text:span><text:span text:style-name="T13">, garantit </text:span><text:span text:style-name="T14">l'égalité entre les filles et les garçons</text:span><text:span text:style-name="T13"> et repose sur une culture du </text:span><text:span text:style-name="T14">respect</text:span><text:span text:style-name="T13"> et de la compréhension de l'autre</text:span><text:span text:style-name="T14">.</text:span></text:p>
      <text:p text:style-name="P19"><text:span text:style-name="T13">10. </text:span><text:span text:style-name="T14">Il appartient à tous les personnels de transmettre aux élèves le sens et la valeur de la laïcité,</text:span><text:span text:style-name="T13"> ainsi que des autres principes fondamentaux de la République. Ils veillent à leur application dans le cadre scolaire. Il leur revient de porter la présente charte à la connaissance des parents d'élèves.</text:span></text:p>
      <text:p text:style-name="P19"><text:span text:style-name="T13">11. </text:span><text:span text:style-name="T14">Les personnels ont un devoir de stricte neutralité :</text:span><text:span text:style-name="T13"> ils ne doivent pas manifester leurs convictions politiques ou religieuses dans l'exercice de leurs fonctions.</text:span></text:p>
      <text:p text:style-name="P19"><text:span text:style-name="T13">12.</text:span><text:span text:style-name="T14"> Les enseignements sont laïques.</text:span><text:span text:style-name="T13"> Afin de garantir aux élèves l'ouverture la plus objective possible à la diversité des visions du monde ainsi qu'à l'étendue et à la précision des savoirs, </text:span><text:span text:style-name="T14">aucun sujet n'est a priori exclu du questionnement scientifique et pédagogique.</text:span><text:span text:style-name="T13"> Aucun élève ne peut invoquer une conviction religieuse ou politique pour contester à un enseignant le droit de traiter une question au programme.</text:span></text:p>
      <text:p text:style-name="P18">13. Nul ne peut se prévaloir de son appartenance religieuse pour refuser de se conformer aux règles applicables dans l'École de la République.</text:p>
      <text:p text:style-name="P19"><text:span text:style-name="T13">14. Dans les établissements scolaires publics, les règles de vie des différents espaces, précisées dans le règlement intérieur, sont respectueuses de la laïcité. </text:span><text:span text:style-name="T14">Le port de signes ou tenues par lesquels les élèves manifestent ostensiblement une appartenance religieuse est interdit.</text:span></text:p>
      <text:p text:style-name="P19"><text:span text:style-name="T13">15. Par leurs réflexions et leurs activités, </text:span><text:span text:style-name="T14">les élèves contribuent à faire vivre la laïcité</text:span><text:span text:style-name="T13"> au sein de leur établissement.</text:span></text:p>
      <text:p text:style-name="P3"/>
      <text:p text:style-name="P10"><text:span text:style-name="T1">Certifions avoir pris connaissance du règlement intérieur de l’école </text:span><text:span text:style-name="T9">et de la charte de la Laïcité à l'école</text:span><text:span text:style-name="T1">. <text:s text:c="2"/></text:span></text:p>
      <text:p text:style-name="P22"><text:span text:style-name="T6">Date</text:span><text:span text:style-name="T1"> : ………………… <text:s text:c="12"/></text:span><text:span text:style-name="T6">Signatures</text:span><text:span text:style-name="T1"> : <text:s text:c="3"/></text:span><text:span text:style-name="T8">Représentant légal 1</text:span><text:span text:style-name="T1"> <text:s text:c="11"/><text:tab/> </text:span><text:span text:style-name="T8">Représentant légal 2</text:span></text:p>
      <text:p text:style-name="P2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2" svg:font-family="'Times New Roman'"/>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style:font-name="Trebuchet MS" fo:font-size="11pt" fo:language="en" fo:country="US" style:letter-kerning="true" style:font-name-asian="SimSun" style:font-size-asian="11pt" style:language-asian="en" style:country-asian="US" style:font-name-complex="Tahoma1" style:font-size-complex="11pt" style:language-complex="en" style:country-complex="US"/>
    </style:default-style>
    <style:default-style style:family="paragraph">
      <style:paragraph-properties fo:margin-top="0cm" fo:margin-bottom="0.353cm" loext:contextual-spacing="false" fo:line-height="105%" fo:hyphenation-ladder-count="no-limit" style:text-autospace="ideograph-alpha" style:punctuation-wrap="hanging" style:line-break="strict" style:tab-stop-distance="1.249cm" style:writing-mode="lr-tb"/>
      <style:text-properties style:use-window-font-color="true" style:font-name="Trebuchet MS" fo:font-size="11pt" fo:language="en" fo:country="US" style:letter-kerning="true" style:font-name-asian="SimSun" style:font-size-asian="11pt" style:language-asian="en" style:country-asian="US" style:font-name-complex="Tahoma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706cm" fo:margin-bottom="0.353cm" loext:contextual-spacing="false" fo:text-align="center" style:justify-single-word="false" style:border-line-width-bottom="0.088cm 0.035cm 0.035cm" fo:padding-left="0cm" fo:padding-right="0cm" fo:padding-top="0cm" fo:padding-bottom="0.035cm" fo:border-left="none" fo:border-right="none" fo:border-top="none" fo:border-bottom="4.51pt double #874295"/>
      <style:text-properties fo:text-transform="uppercase" fo:color="#5a2c64"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353cm" loext:contextual-spacing="false" fo:text-align="center" style:justify-single-word="false" fo:padding-left="0cm" fo:padding-right="0cm" fo:padding-top="0cm" fo:padding-bottom="0.035cm" fo:border-left="none" fo:border-right="none" fo:border-top="none" fo:border-bottom="0.51pt solid #592c63"/>
      <style:text-properties fo:text-transform="uppercase" fo:color="#5a2c64"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353cm" loext:contextual-spacing="false" fo:text-align="center" style:justify-single-word="false" fo:padding-left="0cm" fo:padding-right="0cm" fo:padding-top="0.035cm" fo:padding-bottom="0.035cm" fo:border-left="none" fo:border-right="none" fo:border-top="0.51pt solid #592c63" fo:border-bottom="0.51pt solid #592c63"/>
      <style:text-properties fo:text-transform="uppercase" fo:color="#592c6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loext:contextual-spacing="false" fo:text-align="center" style:justify-single-word="false" fo:padding-left="0cm" fo:padding-right="0cm" fo:padding-top="0cm" fo:padding-bottom="0.035cm" fo:border-left="none" fo:border-right="none" fo:border-top="none" fo:border-bottom="0.51pt solid #874295"/>
      <style:text-properties fo:text-transform="uppercase" fo:color="#592c6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loext:contextual-spacing="false" fo:text-align="center" style:justify-single-word="false"/>
      <style:text-properties fo:text-transform="uppercase" fo:color="#592c6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loext:contextual-spacing="false" fo:text-align="center" style:justify-single-word="false"/>
      <style:text-properties fo:text-transform="uppercase" fo:color="#874295"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loext:contextual-spacing="false" fo:text-align="center" style:justify-single-word="false"/>
      <style:text-properties fo:text-transform="uppercase" fo:color="#874295"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loext:contextual-spacing="false"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loext:contextual-spacing="false"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Text_20_body" style:default-outline-level="" style:list-style-name="" style:class="chapter">
      <style:paragraph-properties fo:margin-top="0cm" fo:margin-bottom="0.988cm" loext:contextual-spacing="false" fo:line-height="100%"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paragraph-properties fo:margin-top="0cm" fo:margin-bottom="0cm" loext:contextual-spacing="false" fo:line-height="100%"/>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loext:contextual-spacing="false" fo:line-height="100%" fo:text-align="center" style:justify-single-word="false" fo:padding-left="0cm" fo:padding-right="0cm" fo:padding-top="0.035cm" fo:padding-bottom="0.212cm" fo:border-left="none" fo:border-right="none" fo:border-top="0.06pt solid #5a2c64" fo:border-bottom="0.06pt solid #5a2c64"/>
      <style:text-properties fo:text-transform="uppercase" fo:color="#5a2c64" fo:font-size="22pt" fo:letter-spacing="0.088cm" fo:font-weight="bold" style:font-size-asian="22pt" style:font-weight-asian="bold" style:font-size-complex="22pt" style:font-weight-complex="bold"/>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loext:contextual-spacing="false" fo:line-height="125%" fo:text-indent="0cm" style:auto-text-indent="false" fo:padding-left="0cm" fo:padding-right="0cm" fo:padding-top="0.353cm" fo:padding-bottom="0.141cm" fo:border-left="none" fo:border-right="none" fo:border-top="0.06pt solid #5a2c64" fo:border-bottom="0.06pt solid #5a2c64"/>
      <style:text-properties fo:text-transform="uppercase" fo:color="#592c6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default-outline-level="" style:list-style-name="" style:class="extra">
      <style:paragraph-properties fo:margin-top="0.249cm" fo:margin-bottom="0cm" loext:contextual-spacing="false" fo:line-height="100%" fo:orphans="2" fo:widows="2"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2" style:font-family-complex="'Times New Roman'"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titre1"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ous-titre_20_Car" style:display-name="Sous-titre Car" style:family="text" style:parent-style-name="Default_20_Paragraph_20_Font">
      <style:text-properties fo:text-transform="uppercase" fo:font-size="9pt" fo:letter-spacing="0.035cm" style:font-size-asian="9pt" style:font-size-complex="9pt"/>
    </style:style>
    <style:style style:name="Titre_20_1_20_Car" style:display-name="Titre 1 Car" style:family="text" style:parent-style-name="Default_20_Paragraph_20_Font">
      <style:text-properties fo:text-transform="uppercase" fo:color="#5a2c64" fo:font-size="14pt" fo:letter-spacing="0.035cm" style:font-size-asian="14pt" style:font-size-complex="14pt"/>
    </style:style>
    <style:style style:name="Titre_20_2_20_Car" style:display-name="Titre 2 Car" style:family="text" style:parent-style-name="Default_20_Paragraph_20_Font">
      <style:text-properties fo:text-transform="uppercase" fo:color="#5a2c64" fo:font-size="12pt" fo:letter-spacing="0.026cm" style:font-size-asian="12pt" style:font-size-complex="12pt"/>
    </style:style>
    <style:style style:name="Subtle_20_Emphasis" style:display-name="Subtle Emphasis" style:family="text">
      <style:text-properties fo:font-style="italic" style:font-style-asian="italic" style:font-style-complex="italic"/>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Strong_20_Emphasis" style:display-name="Strong Emphasis" style:family="text">
      <style:text-properties fo:color="#874295" fo:letter-spacing="0.009cm" fo:font-weight="bold" style:font-weight-asian="bold" style:font-weight-complex="bold"/>
    </style:style>
    <style:style style:name="Book_20_Title" style:display-name="Book Title" style:family="text">
      <style:text-properties fo:text-transform="uppercase" fo:color="#592c63" fo:letter-spacing="0.009cm" style:text-underline-style="none"/>
    </style:style>
    <style:style style:name="Intense_20_Reference" style:display-name="Intense Reference" style:family="text">
      <style:text-properties fo:color="#592c63" style:font-name="Trebuchet MS" fo:font-family="'Trebuchet MS'" style:font-family-generic="roman" style:font-pitch="variable" fo:font-style="italic" fo:font-weight="bold" style:font-style-asian="italic" style:font-weight-asian="bold" style:font-style-complex="italic" style:font-weight-complex="bold"/>
    </style:style>
    <style:style style:name="Titre_20_3_20_Car" style:display-name="Titre 3 Car" style:family="text" style:parent-style-name="Default_20_Paragraph_20_Font">
      <style:text-properties fo:text-transform="uppercase" fo:color="#592c63" fo:font-size="12pt" style:font-size-asian="12pt" style:font-size-complex="12pt"/>
    </style:style>
    <style:style style:name="Titre_20_4_20_Car" style:display-name="Titre 4 Car" style:family="text" style:parent-style-name="Default_20_Paragraph_20_Font">
      <style:text-properties fo:text-transform="uppercase" fo:color="#592c63" fo:letter-spacing="0.018cm"/>
    </style:style>
    <style:style style:name="Titre_20_5_20_Car" style:display-name="Titre 5 Car" style:family="text" style:parent-style-name="Default_20_Paragraph_20_Font">
      <style:text-properties fo:text-transform="uppercase" fo:color="#592c63" fo:letter-spacing="0.018cm"/>
    </style:style>
    <style:style style:name="Titre_20_6_20_Car" style:display-name="Titre 6 Car" style:family="text" style:parent-style-name="Default_20_Paragraph_20_Font">
      <style:text-properties fo:text-transform="uppercase" fo:color="#874295" fo:letter-spacing="0.018cm"/>
    </style:style>
    <style:style style:name="Titre_20_7_20_Car" style:display-name="Titre 7 Car" style:family="text" style:parent-style-name="Default_20_Paragraph_20_Font">
      <style:text-properties fo:text-transform="uppercase" fo:color="#874295" fo:letter-spacing="0.018cm" fo:font-style="italic" style:font-style-asian="italic" style:font-style-complex="italic"/>
    </style:style>
    <style:style style:name="Titre_20_8_20_Car" style:display-name="Titre 8 Car" style:family="text" style:parent-style-name="Default_20_Paragraph_20_Font">
      <style:text-properties fo:text-transform="uppercase" fo:font-size="10pt" fo:letter-spacing="0.018cm" style:font-size-asian="10pt" style:font-size-complex="10pt"/>
    </style:style>
    <style:style style:name="Titre_20_9_20_Car" style:display-name="Titre 9 Car"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Titre_20_Car" style:display-name="Titre Car" style:family="text" style:parent-style-name="Default_20_Paragraph_20_Font">
      <style:text-properties fo:text-transform="uppercase" fo:color="#5a2c64" fo:font-size="22pt" fo:letter-spacing="0.088cm" style:font-size-asian="22pt" style:font-size-complex="22pt"/>
    </style:style>
    <style:style style:name="Sans_20_interligne_20_Car" style:display-name="Sans interligne Car" style:family="text" style:parent-style-name="Default_20_Paragraph_20_Font"/>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text-transform="uppercase" fo:color="#592c63" fo:font-size="10pt" fo:letter-spacing="0.009cm" style:font-size-asian="10pt" style:font-size-complex="10pt"/>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592c63" style:font-name="Trebuchet MS" fo:font-family="'Trebuchet MS'" style:font-family-generic="roman" style:font-pitch="variable" fo:font-style="italic" style:font-style-asian="italic" style:font-style-complex="italic"/>
    </style:style>
    <style:style style:name="titreannexe" style:family="text" style:parent-style-name="Default_20_Paragraph_20_Font"/>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85cm" fo:margin-bottom="0.503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y</meta:initial-creator>
    <meta:editing-cycles>19</meta:editing-cycles>
    <meta:print-date>2016-11-04T08:54:30.599000000</meta:print-date>
    <meta:creation-date>2015-08-28T11:37:00</meta:creation-date>
    <dc:date>2016-11-04T08:56:34.617000000</dc:date>
    <meta:editing-duration>PT50M21S</meta:editing-duration>
    <meta:generator>LibreOffice/4.4.1.2$Windows_x86 LibreOffice_project/45e2de17089c24a1fa810c8f975a7171ba4cd432</meta:generator>
    <meta:document-statistic meta:table-count="0" meta:image-count="0" meta:object-count="0" meta:page-count="4" meta:paragraph-count="80" meta:word-count="1601" meta:character-count="10303" meta:non-whitespace-character-count="87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