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Lienhypertext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iens avec les manuels Taoki</text:p>
      <text:p text:style-name="P2"/>
      <text:p text:style-name="Normal"><text:span text:style-name="T3">Livre de lecture</text:span><text:span text:style-name="T4"> :<text:s/></text:span><text:a xlink:href="https://monespace-educ.fr/feuilleter/9782013948777" office:target-frame-name="_top" xlink:show="replace"><text:span text:style-name="Lienhypertexte">https://monespace-educ.fr/feuilleter/9782013948777</text:span></text:a></text:p>
      <text:p text:style-name="P5"/>
      <text:p text:style-name="P6">Albums à lire :<text:s/></text:p>
      <text:p text:style-name="P7">Niveau 1 :<text:s/></text:p>
      <text:p text:style-name="Normal"><text:span text:style-name="T8">Taoki fait la cuisine :<text:s/></text:span><text:a xlink:href="https://monespace-educ.fr/feuilleter/9782013948968" office:target-frame-name="_top" xlink:show="replace"><text:span text:style-name="T9">https://monespace-educ.fr/feuilleter/9782013948968</text:span></text:a></text:p>
      <text:p text:style-name="Normal"><text:span text:style-name="T10">Taoki va à la piscine :<text:s/></text:span><text:a xlink:href="https://monespace-educ.fr/feuilleter/9782016272688" office:target-frame-name="_top" xlink:show="replace"><text:span text:style-name="T11">https://monespace-educ.fr/feuilleter/9782016272688</text:span></text:a></text:p>
      <text:p text:style-name="P12"/>
      <text:p text:style-name="P13">Niveau 2 :</text:p>
      <text:p text:style-name="Normal"><text:span text:style-name="T14">Taoki au cirque :<text:s/></text:span><text:a xlink:href="https://monespace-educ.fr/feuilleter/9782013948999" office:target-frame-name="_top" xlink:show="replace"><text:span text:style-name="T15">https://monespace-educ.fr/feuilleter/9782013948999</text:span></text:a></text:p>
      <text:p text:style-name="Normal"><text:span text:style-name="T16">Taoki au zoo :<text:s/></text:span><text:a xlink:href="https://monespace-educ.fr/feuilleter/9782016272701" office:target-frame-name="_top" xlink:show="replace"><text:span text:style-name="T17">https://monespace-educ.fr/feuilleter/9782016272701</text:span></text:a></text:p>
      <text:p text:style-name="P18"/>
      <text:p text:style-name="P19">Niveau 3 :<text:s/></text:p>
      <text:p text:style-name="Normal"><text:span text:style-name="T20">Le monde de Taoki :<text:s/></text:span><text:a xlink:href="https://monespace-educ.fr/feuilleter/9782016272725" office:target-frame-name="_top" xlink:show="replace"><text:span text:style-name="T21">https://monespace-educ.fr/feuilleter/9782016272725</text:span></text:a></text:p>
      <text:p text:style-name="Normal"><text:span text:style-name="T22">Taoki au Pôle Nord :<text:s/></text:span><text:a xlink:href="https://monespace-educ.fr/feuilleter/9782016272527" office:target-frame-name="_top" xlink:show="replace"><text:span text:style-name="T23">https://monespace-educ.fr/feuilleter/9782016272527</text:span></text:a></text:p>
      <text:p text:style-name="Normal"><text:span text:style-name="T24">Taoki en Chine :<text:s/></text:span><text:a xlink:href="https://monespace-educ.fr/feuilleter/9782016272909" office:target-frame-name="_top" xlink:show="replace"><text:span text:style-name="T25">https://monespace-educ.fr/feuilleter/978201627290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kosse</meta:initial-creator>
    <dc:creator>Rikosse</dc:creator>
    <meta:creation-date>2020-03-19T13:27:00Z</meta:creation-date>
    <dc:date>2020-03-19T13:40:00Z</dc:date>
    <meta:template xlink:href="Normal.dotm" xlink:type="simple"/>
    <meta:editing-cycles>1</meta:editing-cycles>
    <meta:editing-duration>PT720S</meta:editing-duration>
    <meta:document-statistic meta:page-count="1" meta:paragraph-count="2" meta:word-count="182" meta:character-count="1185" meta:row-count="8" meta:non-whitespace-character-count="1005"/>
  </office:meta>
</office:document-meta>
</file>