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78cm" table:align="margins"/>
    </style:style>
    <style:style style:name="Tableau1.A" style:family="table-column">
      <style:table-column-properties style:column-width="7.691cm" style:rel-column-width="27422*"/>
    </style:style>
    <style:style style:name="Tableau1.B" style:family="table-column">
      <style:table-column-properties style:column-width="1.499cm" style:rel-column-width="5344*"/>
    </style:style>
    <style:style style:name="Tableau1.C" style:family="table-column">
      <style:table-column-properties style:column-width="1.617cm" style:rel-column-width="5766*"/>
    </style:style>
    <style:style style:name="Tableau1.D" style:family="table-column">
      <style:table-column-properties style:column-width="7.572cm" style:rel-column-width="27003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0c61e"/>
    </style:style>
    <style:style style:name="T5" style:family="text">
      <style:text-properties officeooo:rsid="00111ec7"/>
    </style:style>
    <style:style style:name="T6" style:family="text">
      <style:text-properties officeooo:rsid="0011dec7"/>
    </style:style>
    <style:style style:name="T7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font-size="12pt"/>
    </style:style>
    <style:style style:name="gr1" style:family="graphic">
      <style:graphic-properties draw:stroke="none" svg:stroke-color="#000000" draw:fill="none" draw:fill-color="#ffffff" fo:min-height="1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tour éventuel à l'école à partir du 2 juin</text:p>
      <text:p text:style-name="P2"/>
      <text:p text:style-name="Standard"/>
      <text:p text:style-name="Standard">Cela fait maintenant un semaine que l'école a pu rouvrir. Nous avons fait le choix d'accueillir les CP en priorité et quelques enfants dont les familles sont prioritaires.</text:p>
      <text:p text:style-name="Standard"/>
      <text:p text:style-name="Standard">A ce jour, seulement 28 enfants sont accueillis. Nous avons d<text:span text:style-name="T4">û</text:span> mettre en place un protocole propre à l'école. Ce dernier court jusqu'au 29 mai.</text:p>
      <text:p text:style-name="Standard"/>
      <text:p text:style-name="Standard">Considérant que nous pouvons augmenter le nombre d'enfants à accueillir (en particulier pour les CE1 et les CE2), nous vous proposons de répondre le plus vite possible à notre sondage.</text:p>
      <text:p text:style-name="Standard">Nous vous demandons de bien regarder le protocole sanitaire actuel, s<text:span text:style-name="T3">achant que des éléments évoluent en fonction de ce que la mairie propose</text:span>.</text:p>
      <text:p text:style-name="Standard"/>
      <text:p text:style-name="Standard">Au vu du nombre de réponses positives, nous proposerons une organisation spécifique, car il est certain que jamais d'ici cet été, nous retrouverons l'effectif complet. Nous serons peut-être obligé de dédoubler les classes (par exemple : certains élèves allant à l'école lundi et mardi et les autres jeudi et vendredi...).</text:p>
      <text:p text:style-name="Standard"/>
      <text:p text:style-name="Standard"><text:span text:style-name="T1">Accueil du matin</text:span> : pas de garderie municipale jusqu'aux grandes vacances. Accueil assuré à partir de 8h30 pour une entrée en classe à 8h45.</text:p>
      <text:p text:style-name="Standard"/>
      <text:p text:style-name="Standard"><text:span text:style-name="T1">Restauration </text:span>: actuellement la restauration est assurée avec des plateaux froids, mais les cuisines fonctionneront de nouveau à partir du 2 juin.</text:p>
      <text:p text:style-name="Standard"/>
      <text:p text:style-name="Standard"><text:span text:style-name="T1">Pause méridienne</text:span> : des animateurs du centre de loisirs sont présents afin d'aider à <text:s/>ce que les enfants respectent les distanciations sociales.</text:p>
      <text:p text:style-name="Standard"/>
      <text:p text:style-name="Standard"><text:span text:style-name="T1">Garderie du soir </text:span>: ouverte de 16h à 18h30 par le centre de loisirs (possibilité de s'inscrire pour ceux qui ne l'étaient pas avant). </text:p>
      <text:p text:style-name="Standard"/>
      <text:p text:style-name="Standard"><text:span text:style-name="T1">Pas classe le mercredi à l'école</text:span> (temps <text:span text:style-name="T4">consacré à une partie </text:span>de préparation du travail <text:span text:style-name="T6">à distance mis sur </text:span>le blog). <text:span text:style-name="T5">Certainement ouverture du centre de loisirs.</text:span></text:p>
      <text:p text:style-name="Standard"><draw:frame text:anchor-type="paragraph" draw:z-index="0" draw:style-name="gr1" draw:text-style-name="P6" svg:width="16.673cm" svg:height="1.544cm" svg:x="0.298cm" svg:y="0.393cm"><draw:text-box><text:p text:style-name="P5"><text:span text:style-name="T7">(à découper et à mettre dans la boîte aux lettres de l'école ou à scanner et à renvoyer sur le mail de l'enseignant de votre enfant)</text:span></text:p><text:p><text:span text:style-name="T8"/></text:p></draw:text-box></draw:frame></text:p>
      <text:p text:style-name="Standard"/>
      <text:p text:style-name="Standard"/>
      <text:p text:style-name="Standard"><text:span text:style-name="T2">_</text:span> _ _ _ _ _ _ _ _ _ _ _ _ _ _ _ _ _ _ _ _ _ _ _ _ _ _ _ _ _ _ _ _ _ _ _ _ _ _ _ _ _ _ _ _ _ _ _ _ _ _ _ _ </text:p>
      <text:p text:style-name="Standard"/>
      <text:p text:style-name="Standard"><text:span text:style-name="T3">Nom de l' enfant </text:span>: …...............................<text:tab/><text:tab/><text:tab/><text:tab/><text:span text:style-name="T3">Ecole Elémentaire MARIO ROUSTAN</text:span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>OUI</text:p>
          </table:table-cell>
          <table:table-cell table:style-name="Tableau1.A1" office:value-type="string">
            <text:p text:style-name="P1">NON</text:p>
            <text:p text:style-name="P1"/>
          </table:table-cell>
          <table:table-cell table:style-name="Tableau1.D1" office:value-type="string">
            <text:p text:style-name="P1">Remarques</text:p>
          </table:table-cell>
        </table:table-row>
        <table:table-row>
          <table:table-cell table:style-name="Tableau1.A2" office:value-type="string">
            <text:p text:style-name="Standard">Favorable au retour à l'école </text:p>
            <text:p text:style-name="Standard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>Repas à la cantine tous les jours d'école</text:p>
            <text:p text:style-name="Standard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>Centre de loisirs du soir</text:p>
            <text:p text:style-name="Standard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>Centre de loisirs du mercredi <text:span text:style-name="T5">(si ouverture)</text:span></text:p>
            <text:p text:style-name="Standard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Standard">Repas du mercredi</text:p>
            <text:p text:style-name="Standard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  <text:p text:style-name="P3"><text:span text:style-name="T3">Signature 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39cm" fo:margin-bottom="0.39cm" fo:margin-left="1.21cm" fo:margin-right="1.4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1:54:42.035000000</meta:creation-date>
    <meta:editing-duration>PT7M5S</meta:editing-duration>
    <meta:editing-cycles>4</meta:editing-cycles>
    <meta:generator>LibreOffice/5.4.7.2$Windows_x86 LibreOffice_project/c838ef25c16710f8838b1faec480ebba495259d0</meta:generator>
    <dc:date>2020-05-19T15:33:05.472000000</dc:date>
    <meta:document-statistic meta:table-count="1" meta:image-count="0" meta:object-count="0" meta:page-count="1" meta:paragraph-count="22" meta:word-count="380" meta:character-count="2101" meta:non-whitespace-character-count="1736"/>
  </office:meta>
</office:document-meta>
</file>