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paragraph-rsid="001df04e" style:font-size-asian="14pt" style:font-size-complex="14pt"/>
    </style:style>
    <style:style style:name="T1" style:family="text">
      <style:text-properties officeooo:rsid="0019e1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,</text:p>
      <text:p text:style-name="P1"> Le déconfinement est commencé et le retour vers l'école est progressif pour les enfants volontaires des classes de CP et Ulis.</text:p>
      <text:p text:style-name="P1">Il y a eu 26 élèves jeudi et vendredi. La mise en place du protocole sanitaire, établi par le conseil des ma<text:span text:style-name="T1">i</text:span>tres sur les recommandations ministérielles, n'a pas été simple à rédiger. Néanmoins nous essayons de l'appliquer au mieux, ce qui explique qu'il n'était pas possible d'accueillir plus d'élèves pour l'instant. Nous espérons ouvrir bientôt aux autres enfants qui le souhaiteraient.</text:p>
      <text:p text:style-name="P1">En attendant, je vous envoie le travail de la semaine 8 qui est très courte <text:span text:style-name="T1">compte-tenu du long weekend de </text:span>l'Ascen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8:53:52.716000000</meta:creation-date>
    <dc:date>2020-05-17T19:30:21.691000000</dc:date>
    <meta:editing-duration>PT36M57S</meta:editing-duration>
    <meta:editing-cycles>1</meta:editing-cycles>
    <meta:document-statistic meta:table-count="0" meta:image-count="0" meta:object-count="0" meta:page-count="1" meta:paragraph-count="4" meta:word-count="106" meta:character-count="650" meta:non-whitespace-character-count="547"/>
    <meta:generator>LibreOffice/5.4.7.2$Windows_X86_64 LibreOffice_project/c838ef25c16710f8838b1faec480ebba495259d0</meta:generator>
  </office:meta>
</office:document-meta>
</file>