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officeooo:rsid="000ebdcc" officeooo:paragraph-rsid="000ebdcc" fo:background-color="transparent"/>
    </style:style>
    <style:style style:name="P3" style:family="paragraph" style:parent-style-name="Standard">
      <style:text-properties officeooo:paragraph-rsid="001026c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rsid="001026c1" officeooo:paragraph-rsid="001026c1" style:font-weight-asian="bold" style:font-weight-complex="bold"/>
    </style:style>
    <style:style style:name="P6" style:family="paragraph" style:parent-style-name="Standard">
      <style:text-properties fo:font-weight="normal" officeooo:rsid="001026c1" officeooo:paragraph-rsid="001026c1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weight="bold" fo:background-color="transparen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officeooo:rsid="000ebdcc" officeooo:paragraph-rsid="00158f37" fo:background-color="transparent"/>
    </style:style>
    <style:style style:name="P11" style:family="paragraph" style:parent-style-name="Standard">
      <style:text-properties fo:font-weight="normal" officeooo:rsid="001026c1" officeooo:paragraph-rsid="001026c1" style:font-weight-asian="normal" style:font-weight-complex="normal"/>
    </style:style>
    <style:style style:name="P12" style:family="paragraph" style:parent-style-name="Standard">
      <style:text-properties fo:font-weight="normal" officeooo:rsid="00158f37" officeooo:paragraph-rsid="00158f3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58f37" officeooo:paragraph-rsid="00158f37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paragraph-rsid="00158f37"/>
    </style:style>
    <style:style style:name="P16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4a9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officeooo:rsid="00158f37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3.336cm" fo:min-width="15.5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rs parents,</text:p>
      <text:p text:style-name="P14"/>
      <text:p text:style-name="Standard">Suite aux dernières annonces du Président de la République et de ses ministres, l’activité scolaire</text:p>
      <text:p text:style-name="Standard">en présentiel va se poursuivre avec un renforcement des mesures sanitaires.</text:p>
      <text:p text:style-name="Standard">Le port du masque pour les adultes et les enfants à partir du CP à l’intérieur comme aux abords de</text:p>
      <text:p text:style-name="Standard">l’établissement est obligatoire.</text:p>
      <text:p text:style-name="P15">Vous trouverez <text:span text:style-name="T7">sur le blog de l’école, </text:span><text:s/>le nouveau protocole sanitaire qui sera mis en place à compter </text:p>
      <text:p text:style-name="P15">du lundi 2 novembre 2020.</text:p>
      <text:p text:style-name="Standard"><text:span text:style-name="T5">Merci de respecter scrupuleusement les modalités détaillées ci-dessous</text:span> :</text:p>
      <text:p text:style-name="P8"/>
      <text:p text:style-name="P1"><text:span text:style-name="T1">Entrées et sorties</text:span> : </text:p>
      <text:p text:style-name="P2"><text:tab/><text:span text:style-name="T5">Les CP :</text:span></text:p>
      <text:p text:style-name="P10">L’entrée se fera sur le côté à partir de <text:span text:style-name="T2">8h35</text:span>, comme la sortie <text:span text:style-name="T7">du soir</text:span><text:span text:style-name="T2">.</text:span></text:p>
      <text:p text:style-name="P2"><text:span text:style-name="T2"><text:tab/></text:span><text:span text:style-name="T6">Les CE1 et élèves ULIS :</text:span></text:p>
      <text:p text:style-name="P10"><text:span text:style-name="T4">L’entrée se fera , à partir de </text:span><text:span text:style-name="T2">8h35 </text:span><text:span text:style-name="T4">par l’entrée principale.</text:span></text:p>
      <text:p text:style-name="P9"/>
      <text:p text:style-name="Standard"><text:span text:style-name="T1">Por</text:span><text:span text:style-name="T3">t</text:span><text:span text:style-name="T1"> du masque</text:span> : <text:s/><text:bookmark text:name="_GoBack"/></text:p>
      <text:p text:style-name="Standard">Le port du masque « grand public » est désormais obligatoire pour tous les adultes mais</text:p>
      <text:p text:style-name="Standard">également pour tous les élèves à l’école élémentaire (à partir du CP).</text:p>
      <text:p text:style-name="Standard">Nous vous remercions de prévoir tous les jours, 2 pochettes avec le nom et prénom de votre</text:p>
      <text:p text:style-name="Standard">enfant :</text:p>
      <text:p text:style-name="Standard"><draw:custom-shape text:anchor-type="paragraph" draw:z-index="0" draw:name="Forme1" draw:style-name="gr1" draw:text-style-name="P16" svg:width="15.631cm" svg:height="3.386cm" svg:x="-0.123cm" svg:y="-0.102cm"><text:p/><draw:enhanced-geometry svg:viewBox="0 0 21600 21600" draw:type="rectangle" draw:enhanced-path="M 0 0 L 21600 0 21600 21600 0 21600 0 0 Z N"/></draw:custom-shape>● Une pochette qui servira à ranger les masques usagés (pour les masques en tissu)</text:p>
      <text:p text:style-name="Standard">Une pochette qui contiendra un masque propre qui sera utilisé l’après-midi après le</text:p>
      <text:p text:style-name="Standard">repas</text:p>
      <text:p text:style-name="Standard">● Chaque enfant portera le masque à son arrivée à l’école le matin.</text:p>
      <text:p text:style-name="P4"/>
      <text:p text:style-name="P4">Rôle des parents d’élèves :</text:p>
      <text:p text:style-name="Standard">« Les parents d’élèves jouent un rôle essentiel.</text:p>
      <text:p text:style-name="Standard">Les parents sont invités à prendre la température de leur enfant avant le départ pour l’école.</text:p>
      <text:p text:style-name="Standard"><text:s/>Ils s’engagent à ne pas mettre leurs enfants à l’école, en cas de fièvre (38 °C ou plus) ou en</text:p>
      <text:p text:style-name="Standard">cas d’apparition de symptômes évoquant la Covid-19 chez l’élève ou dans sa famille.</text:p>
      <text:p text:style-name="Standard"><text:soft-page-break/>De même, les élèves ayant été testés positivement au SARSCov2, ou dont un membre du foyer</text:p>
      <text:p text:style-name="Standard">a été testé positivement, ou encore identifiés comme contact à risque ne doivent pas se rendre</text:p>
      <text:p text:style-name="Standard">dans l’école ou l’établissement scolaire. <text:span text:style-name="T5">Ils en informent le directeur.</text:span></text:p>
      <text:p text:style-name="Standard">L’accès des accompagnateurs aux bâtiments scolaires doit se limiter au strict nécessaire et se</text:p>
      <text:p text:style-name="P3">faire après nettoyage et désinfection des mains.</text:p>
      <text:p text:style-name="P3">Les accompagnateurs doivent porter un masque et respecter une distanciation physique d’au moins un mètre. » <text:s/>(Extrait du nouveau protocole sanitaire)</text:p>
      <text:p text:style-name="Standard"/>
      <text:p text:style-name="P5">Les sorties</text:p>
      <text:p text:style-name="P6">Nous avons le droit de continuer les sorties scolaires (exemple : piscine, vélo, etc.) avec le protocole adapté, sauf si la structure d’accueil est fermée (exemple : musée, bibliothèque..).</text:p>
      <text:p text:style-name="P6"/>
      <text:p text:style-name="P12"/>
      <text:p text:style-name="P13">Pascal Masif</text:p>
      <text:p text:style-name="P13">Directeur</text:p>
      <text:p text:style-name="P13">Ecole Mario Roustan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allet</meta:initial-creator>
    <meta:editing-cycles>7</meta:editing-cycles>
    <meta:creation-date>2020-11-01T12:45:00</meta:creation-date>
    <dc:date>2020-11-02T15:59:02.278000000</dc:date>
    <meta:editing-duration>PT34M46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38" meta:word-count="398" meta:character-count="2347" meta:non-whitespace-character-count="1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