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family="graphic" style:name="a0" style:parent-style-name="Graphics">
      <style:graphic-properties fo:border="0.01042in none" fo:background-color="transparent" fo:clip="rect(0in, 0in, 0.08966in, 0in)"/>
    </style:style>
  </office:automatic-styles>
  <office:body>
    <office:text text:use-soft-page-breaks="true">
      <text:p text:style-name="P1"><draw:frame draw:style-name="a0" draw:name="Image 1" text:anchor-type="as-char" svg:x="0in" svg:y="0in" svg:width="9.23793in" svg:height="6.39406in" style:rel-width="scale" style:rel-height="scale"><draw:image xlink:href="media/image1.jpeg" xlink:type="simple" xlink:show="embed" xlink:actuate="onLoad"/><svg:title/><svg:desc>coloriage printemps maternelle - Coloriages de Printemps Tête à modeler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éraldine grouas</meta:initial-creator>
    <dc:creator>géraldine grouas</dc:creator>
    <meta:creation-date>2020-03-20T06:48:00Z</meta:creation-date>
    <dc:date>2020-03-20T06:49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