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3">
      <style:paragraph-properties fo:margin-top="0cm" fo:margin-bottom="0cm" fo:line-height="115%" fo:text-align="justify" style:justify-single-word="false"/>
    </style:style>
    <style:style style:name="P2" style:family="paragraph" style:parent-style-name="List_20_Paragraph" style:list-style-name="WWNum7">
      <style:paragraph-properties fo:margin-top="0cm" fo:margin-bottom="0cm" fo:line-height="115%" fo:text-align="justify" style:justify-single-word="false"/>
    </style:style>
    <style:style style:name="P3" style:family="paragraph" style:parent-style-name="List_20_Paragraph" style:list-style-name="WWNum2">
      <style:paragraph-properties fo:margin-top="0cm" fo:margin-bottom="0cm" fo:line-height="100%" fo:text-align="justify" style:justify-single-word="false"/>
    </style:style>
    <style:style style:name="P4" style:family="paragraph" style:parent-style-name="Standard">
      <style:paragraph-properties fo:margin-top="0cm" fo:margin-bottom="0cm" fo:line-height="115%" fo:text-align="justify" style:justify-single-word="false"/>
      <style:text-properties style:font-name-complex="Calibri1"/>
    </style:style>
    <style:style style:name="P5" style:family="paragraph" style:parent-style-name="Standard">
      <style:paragraph-properties fo:margin-top="0cm" fo:margin-bottom="0cm" fo:line-height="115%" fo:text-align="justify"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15%" fo:text-align="justify" style:justify-single-word="false"/>
      <style:text-properties fo:font-weight="bold" style:font-weight-asian="bold" style:font-weight-complex="bold"/>
    </style:style>
    <style:style style:name="P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style:font-name-complex="Calibri1"/>
    </style:style>
    <style:style style:name="T4"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p>
      <text:p text:style-name="P5"><text:span text:style-name="T3">Chers parents</text:span></text:p>
      <text:p text:style-name="P4"/>
      <text:p text:style-name="P5"><text:span text:style-name="T3">Voici la rentrée mais celle-ci n’est pas tout à fait comme les autres.</text:span></text:p>
      <text:p text:style-name="P5"><text:span text:style-name="T3">Nous sommes toujours soumis à un protocole sanitaire qui est pour l’instant allégé et qui correspond à ce qui a été mis en place à compter du 22 juin dernier. Le protocole a été revu le 26 août 2020 par le Ministère.</text:span></text:p>
      <text:p text:style-name="P5"><text:span text:style-name="T3">Les informations que nous vous donnons sont valables dans les conditions actuelles de circulation du virus sur le territoire.</text:span></text:p>
      <text:p text:style-name="P5"><text:span text:style-name="T3">Si nous devions mettre en place un autre protocole sanitaire, nous vous en tiendrons informés et si les écoles devaient fermer comme en mars dernier, nous vous donnerons également les informations nécessaires à la mise en place de la continuité pédagogique.</text:span></text:p>
      <text:p text:style-name="P4"/>
      <text:list xml:id="list9120412985463075081" text:style-name="WWNum3">
        <text:list-item>
          <text:p text:style-name="P1"><text:span text:style-name="T4">Les horaires de l’école </text:span></text:p>
        </text:list-item>
      </text:list>
      <text:p text:style-name="P5"><text:span text:style-name="T3">Les horaires sont ceux du règlement intérieur de l'année dernière. Accueil à partir de 8h50.</text:span></text:p>
      <text:p text:style-name="P5"><text:span text:style-name="T3">La garderie, la cantine et le bus reprendront leur fonctionnement normal dès mardi 1er septembre midi.</text:span></text:p>
      <text:p text:style-name="P7"><text:span text:style-name="T3">Attention il n'y aura pas de Garderie ni de bus le mardi 1er septembre MATIN.</text:span></text:p>
      <text:p text:style-name="P4"/>
      <text:list xml:id="list34414246" text:continue-numbering="true" text:style-name="WWNum3">
        <text:list-item>
          <text:p text:style-name="P1"><text:span text:style-name="T4">Accueil des élèves</text:span></text:p>
        </text:list-item>
      </text:list>
      <text:p text:style-name="P5"><text:span text:style-name="T3">Tous les élèves sont accueillis.</text:span></text:p>
      <text:p text:style-name="P5"><text:span text:style-name="T3">La distance physique d’un mètre n’est plus obligatoire dans les espaces clos et elle ne s’applique pas dans les cours de récréation.</text:span></text:p>
      <text:p text:style-name="P5"><text:span text:style-name="T3">Le lavage des mains sera effectué :</text:span></text:p>
      <text:list xml:id="list5517153888194316485" text:style-name="WWNum7">
        <text:list-item>
          <text:p text:style-name="P2"><text:span text:style-name="T3">A l’arrivée à l’école</text:span></text:p>
        </text:list-item>
        <text:list-item>
          <text:p text:style-name="P2"><text:span text:style-name="T3">Avant le repas</text:span></text:p>
        </text:list-item>
        <text:list-item>
          <text:p text:style-name="P2"><text:span text:style-name="T3">Après être allé aux toilettes</text:span></text:p>
        </text:list-item>
        <text:list-item>
          <text:p text:style-name="P2"><text:span text:style-name="T3">Avant de quitter l’école </text:span><text:span text:style-name="T2">ou dès l’arrivée à votre domicile.</text:span></text:p>
        </text:list-item>
      </text:list>
      <text:p text:style-name="P5"><text:span text:style-name="T3">La limitation des groupes ou des classes n’est plus obligatoire. Le brassage des groupes classes n'est plus interdit.</text:span></text:p>
      <text:p text:style-name="P4"/>
      <text:list xml:id="list34410294" text:continue-list="list34414246" text:style-name="WWNum3">
        <text:list-item>
          <text:p text:style-name="P1"><text:span text:style-name="T4">Le rôle des parents d’élèves</text:span></text:p>
        </text:list-item>
      </text:list>
      <text:p text:style-name="P5"><text:span text:style-name="T3">Votre rôle est essentiel afin d’accompagner vos enfants dans la compréhension et l’application des gestes barrières.</text:span></text:p>
      <text:p text:style-name="P5"><text:span text:style-name="T3">Vous devez également vous engager à ne pas mettre votre enfant à l’école s’il a 38 de fièvre.</text:span></text:p>
      <text:p text:style-name="P5"><text:span text:style-name="T3">Il est important de fournir des mouchoirs en papier pour les enfants.</text:span></text:p>
      <text:p text:style-name="P5"><text:span text:style-name="T3">Si votre enfant souffre d’une pathologie le rendant fragile au COVID, et si votre médecin conseille le port du masque pour celui-ci, il vous appartient de fournir des masques pour votre enfant.</text:span></text:p>
      <text:p text:style-name="P5"><text:span text:style-name="T3">Nous vous demandons de bien vouloir limiter les regroupements importants aux abords de l’école et de respecter les distances physiques entre vous.</text:span></text:p>
      <text:list xml:id="list34414445" text:continue-numbering="true" text:style-name="WWNum3">
        <text:list-item>
          <text:p text:style-name="P1"><text:span text:style-name="T4">Procédure appliquée en cas de fièvre d’un enfant</text:span></text:p>
        </text:list-item>
      </text:list>
      <text:p text:style-name="P5"><text:span text:style-name="T3">Si un élève présente de la fièvre au cours de la journée ou des symptômes s’apparentant à la COVID, il sera isolé du groupe sous la surveillance d’un adulte. Un masque lui sera fourni. Il vous faudra venir récupérer votre enfant pour le conduire chez votre médecin traitant. Si les symptômes s’aggravent avant votre arrivée, nous appellerons le 15.</text:span></text:p>
      <text:p text:style-name="P5"><text:span text:style-name="T3">Dès qu’un élève présente les symptômes du COVID, nous en avertissons également le médecin scolaire et l’inspection.</text:span></text:p>
      <text:p text:style-name="P5"><text:span text:style-name="T3">Si votre enfant n’a pas la COVID, il revient à l’école sur avis de votre médecin.</text:span></text:p>
      <text:p text:style-name="P5"><text:span text:style-name="T3">Si votre enfant a contracté le virus du COVID, il vous faudra nous en avertir afin que nous puissions transmettre l’information au médecin scolaire et que la procédure de repérage des « cas contacts » soit mise en place.</text:span></text:p>
      <text:p text:style-name="P5"><text:span text:style-name="T3"/></text:p>
      <text:list xml:id="list34386443" text:continue-numbering="true" text:style-name="WWNum3">
        <text:list-item>
          <text:p text:style-name="P1"><text:soft-page-break/><text:span text:style-name="T4"><text:s/>Procédure appliquée en cas de fièvre chez un adulte</text:span></text:p>
        </text:list-item>
      </text:list>
      <text:p text:style-name="P5"><text:span text:style-name="T3">Si un adulte présente de la fièvre au cours de la journée ou des symptômes s’apparentant à la COVID, il s’isolera et portera un masque. </text:span></text:p>
      <text:p text:style-name="P5"><text:span text:style-name="T3">Dès qu’un adulte présente les symptômes du COVID, nous en avertissons également le médecin scolaire et l’inspection.</text:span></text:p>
      <text:p text:style-name="P5"><text:span text:style-name="T3">Si l’adulte n’a pas la COVID, il revient à l’école sur avis de votre médecin.</text:span></text:p>
      <text:p text:style-name="P5"><text:span text:style-name="T3">Si l’adulte a contracté le virus du COVID, il nous en avertira afin que nous puissions transmettre l’information au médecin scolaire et à l’inspection et que la procédure de repérage des « cas contacts » soit mise en place.</text:span></text:p>
      <text:list xml:id="list34387362" text:continue-numbering="true" text:style-name="WWNum3">
        <text:list-item>
          <text:p text:style-name="P1"><text:span text:style-name="T4">Le port du masque</text:span></text:p>
        </text:list-item>
      </text:list>
      <text:p text:style-name="P5"><text:span text:style-name="T3">Il est à proscrire chez les enfants de l’école maternelle, il n’est pas recommandé chez les élèves de l’école élémentaire. Mais si vous souhaitez que votre enfant en porte un, il vous faudra lui en fournir.</text:span></text:p>
      <text:p text:style-name="P5"><text:span text:style-name="T3">Le masque doit être porté par les accompagnateurs, les intervenants extérieurs. Lorsque vous entrerez dans les locaux de l’école, il vous est donc demandé de porter un masque et de vous désinfecter les mains. Nous vous invitons également à le porter aux abords de l’école.</text:span></text:p>
      <text:p text:style-name="P4"><text:bookmark text:name="Bookmark"/></text:p>
      <text:list xml:id="list34416889" text:continue-numbering="true" text:style-name="WWNum3">
        <text:list-item>
          <text:p text:style-name="P1"><text:span text:style-name="T4">Numéro utile</text:span></text:p>
        </text:list-item>
      </text:list>
      <text:p text:style-name="P5"><text:span text:style-name="T3">Le numéro vert qui répond aux questions sur le nouveau coronavirus (SARS-CoV-2, Covid-19) est ouvert 24 heures sur 24 et 7 jours sur 7 : </text:span><text:span text:style-name="T2">0 800 130 000</text:span></text:p>
      <text:p text:style-name="P4"/>
      <text:p text:style-name="P5"><text:span text:style-name="T3">La plateforme n'est pas habilitée à dispenser des conseils médicaux.</text:span></text:p>
      <text:p text:style-name="P5"><text:span text:style-name="T3">Vous pouvez également consulter le site du Gouvernement : </text:span><text:a xlink:type="simple" xlink:href="https://solidarites-sante.gouv.fr/soins-et-maladies/maladies/maladies-infectieuses/coronavirus/tout-savoir-sur-la-covid-19/article/reponses-a-vos-questions-sur-le-covid-19" text:style-name="Internet_20_link" text:visited-style-name="Visited_20_Internet_20_Link"><text:span text:style-name="T3">https://solidarites-sante.gouv.fr/soins-et-maladies/maladies/maladies-infectieuses/coronavirus/tout-savoir-sur-la-covid-19/article/reponses-a-vos-questions-sur-le-covid-19</text:span></text:a></text:p>
      <text:p text:style-name="Standard"/>
      <text:p text:style-name="Standard"/>
      <text:p text:style-name="Standard">Cordialement,</text:p>
      <text:p text:style-name="Standard"/>
      <text:p text:style-name="Standard"><text:tab/><text:tab/><text:tab/><text:tab/><text:tab/><text:tab/><text:tab/><text:tab/>Cédric Bisensang</text:p>
      <text:p text:style-name="Standard"><text:tab/><text:tab/><text:tab/><text:tab/><text:tab/><text:tab/><text:tab/><text:tab/>Directeur de l'école de Bar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5.02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2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3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1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4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9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6.2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hilipson</meta:initial-creator>
    <meta:editing-cycles>6</meta:editing-cycles>
    <meta:creation-date>2020-07-23T16:54:00</meta:creation-date>
    <dc:date>2020-08-27T14:18:55.69</dc:date>
    <meta:editing-duration>PT1H5M39S</meta:editing-duration>
    <meta:generator>OpenOffice/4.1.7$Win32 OpenOffice.org_project/417m1$Build-9800</meta:generator>
    <meta:document-statistic meta:table-count="0" meta:image-count="0" meta:object-count="0" meta:page-count="2" meta:paragraph-count="44" meta:word-count="748" meta:character-count="4541"/>
    <meta:user-defined meta:name="AppVersion">16.0000</meta:user-defined>
    <meta:user-defined meta:name="Company">Rectorat de Poiti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