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MAINS</text:p>
      <text:p text:style-name="P1"/>
      <text:p text:style-name="P2">Savez-vous ce que je cache </text:p>
      <text:p text:style-name="P2">derrière mon dos ?</text:p>
      <text:p text:style-name="P2">Ce sont mes mains </text:p>
      <text:p text:style-name="P2">qui se disent BRAVO !</text:p>
      <text:p text:style-name="P2">Voici la droite, TAP TAP TAP !</text:p>
      <text:p text:style-name="P2">Voici la gauche TAP TAP TAP !</text:p>
      <text:p text:style-name="P2">Je secoue la droite, ZIP ZIP ZIP !</text:p>
      <text:p text:style-name="P2">Je secoue la gauche ZIP ZIP ZIP !</text:p>
      <text:p text:style-name="P2">Bravo à droite, CLAP CLAP CLAP !</text:p>
      <text:p text:style-name="P2">Bravo à gauche CLAP CLAP CLAP !</text:p>
      <text:p text:style-name="P2">Bonjour à droite, BONJOUR !</text:p>
      <text:p text:style-name="P2">Bonjour à gauche BONJOUR !</text:p>
      <text:p text:style-name="P2">Elle part à droite, AU REVOIR !</text:p>
      <text:p text:style-name="P2">Elle part à gauche, A BIENTÔT 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</meta:initial-creator>
    <meta:creation-date>2020-03-24T09:37:22.43</meta:creation-date>
    <dc:date>2020-03-24T09:44:15.79</dc:date>
    <dc:creator>séverine </dc:creator>
    <meta:editing-duration>PT7M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88" meta:character-count="397"/>
  </office:meta>
</office:document-meta>
</file>