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3000001B4BCEEF735901C26BF.png" manifest:media-type="image/png"/>
  <manifest:file-entry manifest:full-path="Pictures/100000000000043A000001C2CA89625DDC72CA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89cm" svg:y="7.068cm" svg:width="17cm" svg:height="6.893cm" draw:z-index="0"><draw:image xlink:href="Pictures/1000000000000433000001B4BCEEF735901C26BF.png" xlink:type="simple" xlink:show="embed" xlink:actuate="onLoad" loext:mime-type="image/x-vclgraphic"/></draw:frame><draw:frame draw:style-name="fr2" draw:name="Image2" text:anchor-type="paragraph" svg:width="17cm" svg:height="7.07cm" draw:z-index="1"><draw:image xlink:href="Pictures/100000000000043A000001C2CA89625DDC72CA7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05:18.435000000</meta:creation-date>
    <dc:date>2020-03-16T09:07:09.589000000</dc:date>
    <meta:editing-duration>PT1M5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