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71cm" table:align="right"/>
    </style:style>
    <style:style style:name="Tableau1.A" style:family="table-column">
      <style:table-column-properties style:column-width="8.278cm"/>
    </style:style>
    <style:style style:name="Tableau1.B" style:family="table-column">
      <style:table-column-properties style:column-width="8.493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4pt" style:font-name-asian="CIDFont+F4" style:font-size-asian="14pt" style:font-name-complex="CIDFont+F4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Comic Sans MS" fo:font-size="14pt" style:font-name-asian="CIDFont+F4" style:font-size-asian="14pt" style:font-name-complex="CIDFont+F4" style:font-size-complex="14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Comic Sans MS" fo:font-size="14pt" style:font-name-asian="CIDFont+F4" style:font-size-asian="14pt" style:font-name-complex="CIDFont+F4" style:font-size-complex="14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Comic Sans MS" fo:font-size="14pt" style:font-name-asian="CIDFont+F3" style:font-size-asian="14pt" style:font-name-complex="CIDFont+F3" style:font-size-complex="14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Comic Sans MS" fo:font-size="14pt" style:font-name-asian="CIDFont+F3" style:font-size-asian="14pt" style:font-name-complex="CIDFont+F3" style:font-size-complex="14pt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Comic Sans MS" fo:font-size="14pt" style:font-name-asian="CIDFont+F3" style:font-size-asian="14pt" style:font-name-complex="CIDFont+F3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font-name-asian="CIDFont+F4" style:font-size-asian="14pt" style:font-name-complex="CIDFont+F4" style:font-size-complex="14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Comic Sans MS" fo:font-size="14pt" style:font-name-asian="CIDFont+F4" style:font-size-asian="14pt" style:font-name-complex="CIDFont+F4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style:font-name-asian="CIDFont+F4" style:font-size-asian="14pt" style:font-name-complex="CIDFont+F4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4pt" style:font-name-asian="CIDFont+F4" style:font-size-asian="14pt" style:font-name-complex="CIDFont+F4" style:font-size-complex="14pt"/>
    </style:style>
    <style:style style:name="P12" style:family="paragraph" style:parent-style-name="Standard" style:list-style-name="">
      <style:paragraph-properties fo:text-align="justify" style:justify-single-word="false" style:text-autospace="none"/>
      <style:text-properties style:font-name="Comic Sans MS" fo:font-size="14pt" style:font-name-asian="CIDFont+F4" style:font-size-asian="14pt" style:font-name-complex="CIDFont+F4" style:font-size-complex="14pt"/>
    </style:style>
    <style:style style:name="P13" style:family="paragraph" style:parent-style-name="Standard" style:list-style-name="">
      <style:paragraph-properties style:text-autospace="none"/>
      <style:text-properties style:font-name="Comic Sans MS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5" style:family="paragraph" style:parent-style-name="Standard" style:list-style-name="">
      <style:paragraph-properties fo:text-align="start" style:justify-single-word="false" style:text-autospace="none"/>
      <style:text-properties style:font-name="Comic Sans MS" fo:font-size="14pt" style:font-size-asian="14pt" style:font-size-complex="14pt"/>
    </style:style>
    <style:style style:name="P16" style:family="paragraph" style:parent-style-name="Standard" style:list-style-name="">
      <style:paragraph-properties fo:text-align="justify" style:justify-single-word="false" style:text-autospace="none"/>
      <style:text-properties style:font-name="Comic Sans MS"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IDFont+F3" fo:font-size="11pt" style:font-name-asian="CIDFont+F3" style:font-size-asian="11pt" style:font-name-complex="CIDFont+F3" style:font-size-complex="11pt"/>
    </style:style>
    <style:style style:name="T2" style:family="text">
      <style:text-properties style:font-name="CIDFont+F3" style:font-name-asian="CIDFont+F3" style:font-name-complex="CIDFont+F3"/>
    </style:style>
    <style:style style:name="T3" style:family="text">
      <style:text-properties style:font-name="CIDFont+F4" fo:font-size="11pt" style:font-name-asian="CIDFont+F4" style:font-size-asian="11pt" style:font-name-complex="CIDFont+F4" style:font-size-complex="11pt"/>
    </style:style>
    <style:style style:name="T4" style:family="text">
      <style:text-properties fo:color="#000000" style:font-name="CIDFont+F3" fo:font-size="11pt" style:font-name-asian="CIDFont+F3" style:font-size-asian="11pt" style:font-name-complex="CIDFont+F3" style:font-size-complex="11pt"/>
    </style:style>
    <style:style style:name="T5" style:family="text">
      <style:text-properties fo:color="#000000" style:font-name="CIDFont+F4" fo:font-size="11pt" style:font-name-asian="CIDFont+F4" style:font-size-asian="11pt" style:font-name-complex="CIDFont+F4" style:font-size-complex="11pt"/>
    </style:style>
    <style:style style:name="T6" style:family="text">
      <style:text-properties fo:color="#000000" fo:font-size="11pt" style:font-name-asian="CIDFont+F4" style:font-size-asian="11pt" style:font-name-complex="CIDFont+F4" style:font-size-complex="11pt"/>
    </style:style>
    <style:style style:name="T7" style:family="text">
      <style:text-properties fo:color="#000000" style:font-name-asian="CIDFont+F4" style:font-name-complex="CIDFont+F4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CIDFont+F3" style:font-size-asian="11pt" style:font-name-complex="CIDFont+F3" style:font-size-complex="11pt"/>
    </style:style>
    <style:style style:name="T10" style:family="text">
      <style:text-properties fo:font-size="11pt" style:font-name-asian="CIDFont+F4" style:font-size-asian="11pt" style:font-name-complex="CIDFont+F4" style:font-size-complex="11pt"/>
    </style:style>
    <style:style style:name="T11" style:family="text">
      <style:text-properties fo:color="#0563c2" style:font-name="CIDFont+F3" fo:font-size="11pt" style:font-name-asian="CIDFont+F3" style:font-size-asian="11pt" style:font-name-complex="CIDFont+F3" style:font-size-complex="11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-asian="CIDFont+F3" style:font-name-complex="CIDFont+F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CIDFont+F4" style:font-name-complex="CIDFont+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0"><text:span text:style-name="T14">Jonglage : manipulation : une balle</text:span> </text:p>
          </table:table-cell>
          <table:covered-table-cell/>
        </table:table-row>
        <table:table-row>
          <table:table-cell table:style-name="Tableau1.A2" office:value-type="string">
            <text:p text:style-name="P10">Type de lancer </text:p>
          </table:table-cell>
          <table:table-cell table:style-name="Tableau1.B2" office:value-type="string">
            <text:p text:style-name="P1"><text:s/>Pour varier</text:p>
          </table:table-cell>
        </table:table-row>
        <table:table-row>
          <table:table-cell table:style-name="Tableau1.A2" office:value-type="string">
            <text:p text:style-name="P11">Lancer en cascade</text:p>
            <text:p text:style-name="P7">d’une main à l’autre</text:p>
            <text:p text:style-name="P7">lancer verticalement</text:p>
            <text:p text:style-name="P12">Lancer vertical <text:span text:style-name="T13">la même</text:span></text:p>
            <text:p text:style-name="P7">main lance et récupère</text:p>
            <text:p text:style-name="P7">la balle</text:p>
            <text:p text:style-name="P12">Lancer horizontal <text:span text:style-name="T13">d’une</text:span></text:p>
            <text:p text:style-name="P7">main à l’autre lancer</text:p>
            <text:p text:style-name="P7">horizontalement</text:p>
            <text:p text:style-name="P12">Lancer en grue <text:span text:style-name="T13">balle à</text:span></text:p>
            <text:p text:style-name="P7">hauteur de front, tenu</text:p>
            <text:p text:style-name="P7">par MD paume vers soi,</text:p>
            <text:p text:style-name="P7">réception MG hauteur</text:p>
            <text:p text:style-name="P7">ventre et on inverse</text:p>
            <text:p text:style-name="P12">Lancer en demi boite</text:p>
            <text:p text:style-name="P7">Mélange</text:p>
            <text:p text:style-name="P16"><text:span text:style-name="T13">horizontal/vertical</text:span></text:p>
            <text:p text:style-name="P18"/>
          </table:table-cell>
          <table:table-cell table:style-name="Tableau1.B2" office:value-type="string">
            <text:p text:style-name="P2">ESSAYER, EXPLORER</text:p>
            <text:p text:style-name="P3">- les jongleries autour du</text:p>
            <text:p text:style-name="P3">corps : <text:span text:style-name="T13">lancer sous la jambe,</text:span></text:p>
            <text:p text:style-name="P4">derrière le dos, couché, …</text:p>
            <text:p text:style-name="P3"><text:span text:style-name="T13">- </text:span>les rebonds <text:span text:style-name="T13">(au sol, au mur,</text:span></text:p>
            <text:p text:style-name="P4">sur le corps, sur le tee-shirt, …)</text:p>
            <text:p text:style-name="P3"><text:span text:style-name="T13">- </text:span>les blocages la balle <text:span text:style-name="T13">(sous</text:span></text:p>
            <text:p text:style-name="P4">l’aisselle, creux du coude, …)</text:p>
            <text:p text:style-name="P3"><text:span text:style-name="T13">- </text:span>les roulers</text:p>
            <text:p text:style-name="P15"><text:span text:style-name="T7"/></text:p>
          </table:table-cell>
        </table:table-row>
        <table:table-row>
          <table:table-cell table:style-name="Tableau1.A2" office:value-type="string">
            <text:p text:style-name="P14"><text:span text:style-name="T15"/></text:p>
            <text:p text:style-name="P14"><text:span text:style-name="T15">Lancer en cascade</text:span></text:p>
            <text:p text:style-name="P9"/>
            <text:p text:style-name="P9"/>
            <text:p text:style-name="P9"/>
            <text:p text:style-name="P9">Lancer vertical</text:p>
            <text:p text:style-name="P9"/>
            <text:p text:style-name="P9"/>
            <text:p text:style-name="P9">Lancer horizontal</text:p>
            <text:p text:style-name="P9"/>
            <text:p text:style-name="P9">Combiner lancer</text:p>
            <text:p text:style-name="P9">vertical et lancer</text:p>
            <text:p text:style-name="P9">horizontal</text:p>
            <text:p text:style-name="P9"/>
            <text:p text:style-name="P13"><text:span text:style-name="T15"/></text:p>
          </table:table-cell>
          <table:table-cell table:style-name="Tableau1.B2" office:value-type="string">
            <text:p text:style-name="P8">ESSAYER, EXPLORER</text:p>
            <text:p text:style-name="P9">- les jongleries autour du corps :</text:p>
            <text:p text:style-name="P6">lancer sous la jambe, derrière le</text:p>
            <text:p text:style-name="P6">dos, couché, utiliser une ou deux</text:p>
            <text:p text:style-name="P6">mains …</text:p>
            <text:p text:style-name="P9"><text:span text:style-name="T13"/></text:p>
            <text:p text:style-name="P9"><text:span text:style-name="T13">- </text:span>les rebonds <text:span text:style-name="T13">(au sol, au mur, sur</text:span></text:p>
            <text:p text:style-name="P6">le corps, sur le tee-shirt, …)</text:p>
            <text:p text:style-name="P9"><text:span text:style-name="T13"/></text:p>
            <text:p text:style-name="P9"><text:span text:style-name="T13">- </text:span>les blocages la balle <text:span text:style-name="T13">(sous</text:span></text:p>
            <text:p text:style-name="P6">l’aisselle, creux du coude, …)</text:p>
            <text:p text:style-name="P13"><text:span text:style-name="T13"/></text:p>
            <text:p text:style-name="P13"><text:span text:style-name="T13">- </text:span><text:span text:style-name="T15">les roulers</text:span></text:p>
          </table:table-cell>
        </table:table-row>
      </table:table>
      <text:p text:style-name="P5"><text:soft-page-break/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verine </meta:initial-creator>
    <meta:creation-date>2020-03-30T12:36:05.67</meta:creation-date>
    <meta:document-statistic meta:table-count="1" meta:image-count="0" meta:object-count="0" meta:page-count="2" meta:paragraph-count="45" meta:word-count="175" meta:character-count="970"/>
    <dc:date>2020-03-30T12:49:21.54</dc:date>
    <dc:creator>séverine </dc:creator>
    <meta:editing-duration>PT13M22S</meta:editing-duration>
    <meta:editing-cycles>1</meta:editing-cycles>
    <meta:generator>OpenOffice/4.0.1$Win32 OpenOffice.org_project/401m5$Build-9714</meta:generator>
  </office:meta>
</office:document-meta>
</file>