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line-height="150%" fo:text-align="start" style:justify-single-word="false"/>
      <style:text-properties style:font-name="Arial"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Arial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1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Arial" fo:font-size="28pt" style:font-size-asian="28pt" style:font-size-complex="28pt"/>
    </style:style>
    <style:style style:name="T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AARON</text:p>
            <text:p text:style-name="P5">CHLO<text:span text:style-name="T1">É</text:span></text:p>
            <text:p text:style-name="P5">DEAN</text:p>
            <text:p text:style-name="P5"><text:span text:style-name="T1">É</text:span>L<text:span text:style-name="T1">É</text:span>NA</text:p>
            <text:p text:style-name="P5"><text:span text:style-name="T1">É</text:span>LIOTT</text:p>
            <text:p text:style-name="P5">INAYA</text:p>
            <text:p text:style-name="P5">ISAAC</text:p>
            <text:p text:style-name="P5">JULIA</text:p>
            <text:p text:style-name="P5">KELLYA</text:p>
            <text:p text:style-name="P5">LANA</text:p>
            <text:p text:style-name="P5">LUCY</text:p>
            <text:p text:style-name="P5">MAH<text:span text:style-name="T1">É</text:span></text:p>
            <text:p text:style-name="P5">MAUDE</text:p>
            <text:p text:style-name="P5">MAT<text:span text:style-name="T1">É</text:span>O</text:p>
            <text:p text:style-name="P5">MATHYS</text:p>
            <text:p text:style-name="P5">MAXIME</text:p>
            <text:p text:style-name="P5">M<text:span text:style-name="T1">É</text:span>LYNE</text:p>
            <text:p text:style-name="P5">MYA</text:p>
            <text:p text:style-name="P5">OMRAN</text:p>
            <text:p text:style-name="P5">RAYAN</text:p>
            <text:p text:style-name="P5">SHYNEZ</text:p>
            <text:p text:style-name="P5">SOLAYMAN</text:p>
            <text:p text:style-name="P5">SYNAÏ</text:p>
            <text:p text:style-name="P5">ZO<text:span text:style-name="T1">É</text:span></text:p>
          </table:table-cell>
        </table:table-row>
      </table:table>
      <text:p text:style-name="P2"/>
      <text:p text:style-name="P2"><text:soft-page-break/>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1.0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</meta:initial-creator>
    <meta:creation-date>2020-01-22T15:44:34.54</meta:creation-date>
    <dc:date>2020-04-14T11:03:25.23</dc:date>
    <dc:creator>séverine </dc:creator>
    <meta:editing-duration>PT8M16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24" meta:word-count="24" meta:character-count="121"/>
  </office:meta>
</office:document-meta>
</file>