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33a3b" officeooo:paragraph-rsid="00033a3b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3">
      <style:text-properties officeooo:rsid="0004d23e" officeooo:paragraph-rsid="0004d23e"/>
    </style:style>
    <style:style style:name="T1" style:family="text">
      <style:text-properties officeooo:rsid="00033a3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4d23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s artistiques <text:s/>Trimestre 1</text:p>
      <text:p text:style-name="P4"/>
      <text:p text:style-name="P1">Projet 1 : Ma classe </text:p>
      <text:p text:style-name="P1"/>
      <text:p text:style-name="P4">Objectif : Investir son nouvel espace classe, le rendre beau, agréable, s'y sentir bien  !</text:p>
      <text:p text:style-name="P4"/>
      <text:p text:style-name="P3">En lien : atelier philosophique « ça sert à quoi l’école ? »</text:p>
      <text:p text:style-name="P3"/>
      <text:p text:style-name="P5">Premier temps :</text:p>
      <text:p text:style-name="Standard">Réalisation de cartes graphiques. </text:p>
      <text:p text:style-name="Standard">Il fallait diviser son espace (carré de papier) en plusieurs zones puis remplir chaque zone avec un motif que l'on répète.</text:p>
      <text:p text:style-name="Standard">L'objectif était d'aborder le contraste, la saturation, l'intensité et l'épaisseur du trait et le détail.</text:p>
      <text:p text:style-name="Standard"/>
      <text:p text:style-name="Standard"><text:span text:style-name="T2">Deuxième temps</text:span> :</text:p>
      <text:p text:style-name="Standard">Découverte d'un artiste « Philippe Baudelocque »</text:p>
      <text:list xml:id="list19385506484780560" text:style-name="L1">
        <text:list-item>
          <text:p text:style-name="P6">Sur des murs noirs, Baudelocque dessine d'immenses animaux sauvages aux corps composés de multiples motifs répétés.</text:p>
        </text:list-item>
      </text:list>
      <text:p text:style-name="Standard">Nous avons ainsi abordé la notion de Street Art et de l'oeuvre éphémère.</text:p>
      <text:p text:style-name="Standard"/>
      <text:p text:style-name="Standard"><text:span text:style-name="T2">Troisième temps</text:span> :</text:p>
      <text:p text:style-name="Standard">La maîtresse a repeint le mur du fond en noir.</text:p>
      <text:p text:style-name="Standard">Nous avons choisi deux animaux sauvages. Dans quelle position ? Pourquoi ?</text:p>
      <text:p text:style-name="Standard">Un ami graphiste, <text:span text:style-name="T1">Jeff Maunoury,</text:span> est venu une séance pour dessiner un hippopotame et un éléphant face à face près à s'apprivoiser, à communiquer, à coopérer dans un espace de respect, de bienveillance (symbolique de notre espace classe). Il nous a aussi aider à faire les différentes zones.</text:p>
      <text:p text:style-name="Standard">Les élèves devaient ensuite avec la maîtresse ou en autonomie aller remplir un espace graphique en jouant sur les différentes variables <text:span text:style-name="T1">étudiées </text:span>(intensité, épaisseur, contraste, saturation, détail).</text:p>
      <text:p text:style-name="Standard">Après <text:span text:style-name="T1">plusieurs discussions sur l’assassinat de</text:span> Samuel Paty <text:s/><text:span text:style-name="T1">et </text:span>un travail sur la liberté <text:span text:style-name="T1">et la laïcité </text:span>nous avons d<text:span text:style-name="T1">é</text:span>cidé de rajouter une colombe entre les deux animaux sauvages.</text:p>
      <text:p text:style-name="Standard"/>
      <text:p text:style-name="P1"/>
      <text:p text:style-name="P1">Projet 2 : La symbolique des couleurs</text:p>
      <text:p text:style-name="P1"/>
      <text:p text:style-name="Standard">Travail avec Kathrine Avraam (plasticienne qui intervient 6h dans le cadre du PEAC au début sur la symbolique des couleurs puis sur le dessin en mouvement)</text:p>
      <text:p text:style-name="Standard"/>
      <text:p text:style-name="Standard">Avec l'artiste :</text:p>
      <text:p text:style-name="Standard">Découverte de différentes œuvres <text:span text:style-name="T1">de référence</text:span> pour travailler la symbolique des couleurs et leurs effets sur nos sentiments, nos émotions.</text:p>
      <text:p text:style-name="Standard">Réalisation par les élèves de leur portrait décalqué qu'ils peignent à l'encre avec <text:span text:style-name="T1">des </text:span>couleurs chaudes et froides…</text:p>
      <text:p text:style-name="Standard"/>
      <text:p text:style-name="Standard">En classe, en parallèle :</text:p>
      <text:p text:style-name="Standard">Lecture et étude de Momo, Petit prince des bleuets de Yael Hassan. </text:p>
      <text:p text:style-name="Standard">Dans l'oeuvre, Momo, avec son ami de lecture, repeint <text:span text:style-name="T1">l</text:span>a cité des bleuets pour la rendre moins triste. </text:p>
      <text:p text:style-name="Standard">Dessin par les élèves de cette cité aux immeubles fleuris.</text:p>
      <text:p text:style-name="Standard">Photocopies de leur dessin par réduction et agrandissement.</text:p>
      <text:p text:style-name="Standard">Mise en couleur des bâtiments.</text:p>
      <text:p text:style-name="Standard">Mise en scène sur un grand carton de cette cité après observation de leur environnement : quand on <text:soft-page-break/>regarde au loin, les immeubles sont plus petits.</text:p>
      <text:p text:style-name="Standard">Collage des immeubles et de leurs portraits autour... « finalement Momo c'est un peu moi » a dit un élève…après un débat oral <text:span text:style-name="T1">autour de</text:span> l'identification du lecteur sur des personnages fictionnels de littérature. </text:p>
      <text:p text:style-name="Standard">(Ce livre est absolument formidable pour nos élèves de REP+ de cycle 3!!)</text:p>
      <text:p text:style-name="Standard"/>
      <text:p text:style-name="Standard"/>
      <text:p text:style-name="P1">Projet 3 : <text:s/>Liberté</text:p>
      <text:p text:style-name="Standard"/>
      <text:p text:style-name="Standard">En lien avec la littérature et l'EMC (après la rentrée de Toussaint)</text:p>
      <text:p text:style-name="Standard">Rentrée : Débat sur les évènements liés à <text:s/><text:span text:style-name="T1">la mort de </text:span>Samuel Paty, sur la liberté d'expression.</text:p>
      <text:p text:style-name="Standard">Après un gros travail sur la liberté, nous avons décidé de découvrir des figures ayant lutté pour la liberté : Paul Eluard, Malala, Rosa Parks, Martin Luther King et d'apprendre ou de lire leurs œuvres.</text:p>
      <text:p text:style-name="Standard">- Apprentissage en percussions corporelles de Liberté de Paul Eluard.</text:p>
      <text:p text:style-name="Standard">- Lecture du crayon magique de Malala puis présent<text:span text:style-name="T3">at</text:span>ion du livre et petit exposé sur la vie de Malala à la classe des CM2.</text:p>
      <text:list xml:id="list547207643846153676" text:style-name="L2">
        <text:list-item>
          <text:p text:style-name="P7">Lecture du bus de Rosa</text:p>
        </text:list-item>
        <text:list-item>
          <text:p text:style-name="P7">I have a dream de Luther King</text:p>
        </text:list-item>
      </text:list>
      <text:p text:style-name="Standard">D'autres figures seront <text:span text:style-name="T3">é</text:span>tudi<text:span text:style-name="T3">ée</text:span>s tout au long de l'année.</text:p>
      <text:p text:style-name="Standard">Le but artistique est de conserver plastiquement le portait de ces personnes en utilisant différents médiums, différentes techniques.</text:p>
      <text:p text:style-name="Standard"/>
      <text:p text:style-name="Standard">Malala :</text:p>
      <text:list xml:id="list1525815313703345802" text:style-name="L3">
        <text:list-item>
          <text:p text:style-name="P8">Projection du portrait de Malala. Quelques élèves viennent la décalquer sur un grand carton.</text:p>
        </text:list-item>
        <text:list-item>
          <text:p text:style-name="P8">Réinvestissement du travail fait sur les couleurs chaudes et froides (contraste, symbolique des couleurs).</text:p>
        </text:list-item>
        <text:list-item>
          <text:p text:style-name="P8">Réalisation et peinture de Malala avec différentes nuances de couleurs chaudes.</text:p>
        </text:list-item>
        <text:list-item>
          <text:p text:style-name="P8">Le fond sera peint avec une couleur pour contraster.</text:p>
        </text:list-item>
        <text:list-item>
          <text:p text:style-name="P9">Réalisation d’un cadre avec les portraits de Malala dessinés et collés sur un fond de papier graphiques d’Assan Hajjaj (photographe de mode)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09:33:24.63</meta:creation-date>
    <dc:date>2020-12-23T20:10:28.020000000</dc:date>
    <meta:editing-duration>PT13M55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48" meta:word-count="674" meta:character-count="4071" meta:non-whitespace-character-count="3443"/>
  </office:meta>
</office:document-meta>
</file>