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00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6.19375cm"/>
    </style:style>
    <style:style style:name="co3" style:family="table-column">
      <style:table-column-properties fo:break-before="auto" style:column-width="24.05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7.40833333333333cm"/>
    </style:style>
    <style:style style:name="co22" style:family="table-column">
      <style:table-column-properties fo:break-before="auto" style:column-width="11.1654166666667cm"/>
    </style:style>
    <style:style style:name="co23" style:family="table-column">
      <style:table-column-properties fo:break-before="auto" style:column-width="9.419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3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OUI&quot;;&quot;NON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OUI&quot;;&quot;NON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OUI&quot;;&quot;NON&quot;)" table:allow-empty-cell="false">
          <table:help-message table:display="true"/>
          <table:error-message table:display="true"/>
        </table:content-validation>
      </table:content-validations>
      <table:table table:name="Lisez-mo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19">
            <text:p>Fiche de transmission des patient COVID + et des cas contacts associés dans les établissements scolaire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Transfert du fichier</text:p>
          </table:table-cell>
          <table:table-cell table:style-name="ce27"/>
          <table:table-cell table:number-columns-repeated="16381"/>
        </table:table-row>
        <table:table-row table:style-name="ro3">
          <table:table-cell/>
          <table:table-cell office:value-type="string" table:style-name="ce10">
            <text:p>Modalités d'envoi du fichier</text:p>
          </table:table-cell>
          <table:table-cell office:value-type="string" table:style-name="ce11">
            <text:p>Par message électronique via l'envoi d'un fichier sur un lien PETRA donné par la PFCT<text:s/>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12">
            <text:p>Envoyer le mot de passe du fichier communiqué à la PFCT par téléphon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1">
            <text:p>Destinataire</text:p>
          </table:table-cell>
          <table:table-cell office:value-type="string" table:style-name="ce12">
            <text:p>PFC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Copie</text:p>
          </table:table-cell>
          <table:table-cell office:value-type="string" table:style-name="ce17">
            <text:p>Référent ARS du contact tracing pour votre départemen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8">
            <text:p>Objet</text:p>
          </table:table-cell>
          <table:table-cell office:value-type="string" table:style-name="ce23">
            <text:p>AAAAMMJJ_NOM ETABLISSEMENT_COVID_Numéro de départemen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1">
            <text:p>Comment nommer le fichier</text:p>
          </table:table-cell>
          <table:table-cell office:value-type="string" table:style-name="ce12">
            <text:p>AAAAMMJJ_NOM ETABLISSEMENT_COVID_Numéro de départemen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6">
            <text:p>Nombre d'onglet par fichier</text:p>
          </table:table-cell>
          <table:table-cell office:value-type="string" table:style-name="ce25">
            <text:p>En fonction du nombre de personne COVID+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6">
            <text:p>Remarques sur l'alimentation du fichier</text:p>
          </table:table-cell>
          <table:table-cell table:style-name="ce27"/>
          <table:table-cell table:number-columns-repeated="16381"/>
        </table:table-row>
        <table:table-row table:style-name="ro3">
          <table:table-cell/>
          <table:table-cell office:value-type="string" table:style-name="ce28">
            <text:p>Il convient de remplir un onglet par patient COVID+ et<text:s/><text:span text:style-name="T4">ses contacts à risques identifiés</text:span>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3">
            <text:p>Une personne peut-être contact<text:span text:style-name="T4"><text:s/>à risque</text:span><text:s/>de plusieurs patient COVID+. Elle doit donc être présente dans autant d'onglet que nécessaire.</text:p>
          </table:table-cell>
          <table:table-cell table:style-name="ce1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6">
            <text:p>Rappel de la définition des cas contacts adaptée au contexte scolaire</text:p>
          </table:table-cell>
          <table:table-cell table:style-name="ce27"/>
          <table:table-cell table:number-columns-repeated="16381"/>
        </table:table-row>
        <table:table-row table:style-name="ro3">
          <table:table-cell/>
          <table:table-cell office:value-type="string" table:style-name="ce10">
            <text:p>Le recensement des contacts doit démarrer, selon la situation du patient :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30">
            <text:p>- Soit à compter de 48h avant l’apparition des premiers symptômes<text:s/><text:span text:style-name="T4">si le cas confirmé est symptômatique et si cette information est disponible</text:span>.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30">
            <text:p>- Soit à compter de 7 jours avant le test si l<text:span text:style-name="T4">e cas confirmé</text:span><text:s/>est asymptomatique<text:span text:style-name="T4"><text:s/></text:span><text:span text:style-name="T5">(ou en l'absence d'information sur la nature du cas).</text:span>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table:style-name="ce31"/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21">
            <text:p>Définition du cas contact à risque élevé de contamination :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30">
            <text:p>-   personne ayant partagé le même lieu de vie<text:s/><text:span text:style-name="T5">(logement, chambre d'internat, etc.)<text:s/></text:span>que le cas confirmé ou probable ;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30">
            <text:p>-   ayant eu un contact direct avec un cas, en face à face, à moins d’1 mètre, quelle que soit la durée<text:s/>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31">
            <text:p><text:s text:c="4"/>(ex. conversation, repas, flirt, accolades, embrassades). En revanche, des personnes croisées de manière fugace ne sont pas considérées comme des personnes contacts à risque- ;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30">
            <text:p>-   ayant prodigué ou reçu des actes d’hygiène ou de soins ;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30">
            <text:p>-  ayant partagé un espace confiné (<text:span text:style-name="T5">salle de classe,<text:s/></text:span>bureau ou salle de réunion, véhicule personnel…) pendant au moins 15 minutes avec un cas<text:s/><text:span text:style-name="T5">confirmé</text:span>,<text:s/>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31">
            <text:p><text:s text:c="4"/>ou étant resté en face à face avec un cas durant plusieurs épisodes de toux ou d’éternuement ;</text:p>
          </table:table-cell>
          <table:table-cell table:style-name="ce12"/>
          <table:table-cell table:number-columns-repeated="16381"/>
        </table:table-row>
        <table:table-row table:style-name="ro3">
          <table:table-cell/>
          <table:table-cell table:style-name="ce31"/>
          <table:table-cell table:style-name="ce12"/>
          <table:table-cell table:number-columns-repeated="16381"/>
        </table:table-row>
        <table:table-row table:style-name="ro3">
          <table:table-cell/>
          <table:table-cell table:style-name="ce32">
            <office:annotation draw:style-name="a0" svg:x="4.13541666666667in" svg:y="4.96875in" svg:width="1.27083333333333in" svg:height="0.697916666666667in">
              <dc:creator>SIDI SOILMI</dc:creator>
              <text:p><text:span text:style-name="T7">SIDI SOILMI:</text:span><text:span text:style-name="T6"/></text:p>
              <text:p><text:span text:style-name="T6">La définition de l'espace confiné a été supprimé, la notion de distanciation n'étant pas prise en compte en milieu scolaire.</text:span></text:p>
            </office:annotation>
          </table:table-cell>
          <table:table-cell table:style-name="ce12"/>
          <table:table-cell table:number-columns-repeated="16381"/>
        </table:table-row>
        <table:table-row table:number-rows-repeated="2" table:style-name="ro3">
          <table:table-cell/>
          <table:table-cell table:style-name="ce32"/>
          <table:table-cell table:style-name="ce12"/>
          <table:table-cell table:number-columns-repeated="16381"/>
        </table:table-row>
        <table:table-row table:style-name="ro3">
          <table:table-cell/>
          <table:table-cell table:style-name="ce31"/>
          <table:table-cell table:style-name="ce12"/>
          <table:table-cell table:number-columns-repeated="16381"/>
        </table:table-row>
        <table:table-row table:style-name="ro3">
          <table:table-cell/>
          <table:table-cell office:value-type="string" table:style-name="ce21">
            <text:p>Les conditions de contacts cités ci-après le sont en l’absence de mesures de protection efficaces pendant toute la durée du contact<text:s/>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-  Hygiaphone ou autre séparation physique (vitre) ;</text:p>
          </table:table-cell>
          <table:table-cell table:style-name="ce12"/>
          <table:table-cell table:number-columns-repeated="16381" table:style-name="ce1"/>
        </table:table-row>
        <table:table-row table:style-name="ro4">
          <table:table-cell/>
          <table:table-cell office:value-type="string" table:style-name="ce37">
            <text:p>-  Masque chirurgical porté par le cas confirmé ou la personne contact, masques grand public porté par le cas et la personne contact</text:p>
            <text:p>Précisions dans le contexte scolaire :</text:p>
            <text:p>D<text:span text:style-name="T8">ans le premier degré</text:span>, l’apparition d’un cas confirmé parmi les enseignants, dès lors qu’il porte un masque grand public de catégorie 1 répondant aux spécifications de l’Afnor (tels que ceux fournis par le ministère de l’éducation nationale), n’implique pas que les élèves de la classe soient considérés comme contacts à risque. De même, l’apparition d’un cas confirmé parmi les élèves n’implique pas que les autres élèves de la classe soient identifiées comme contacts à risque ou que les personnels soient identifiés comme contacts à risque, dès lors que ces derniers portent un masque grand public de catégorie 1.</text:p>
            <text:p/>
            <text:p>Toutefois, dans le premier et le second degré, dans la circonstance où trois élèves d’une même classe (de fratries différentes) seraient positifs au Covid-19, alors les élèves et les personnels de la classe doivent être considérés comme contacts à risque.</text:p>
            <text:p/>
            <text:p><text:span text:style-name="T8">Doivent être considérées comme contact à risque les situations dans lesquelles le cas confirmé adulte ou élève collégien/lycéen symptomatique ne portait pas de masque grand public à la norme AFNOR dans le cadre d’une interaction rapprochée.</text:span>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2"/>
          <table:table-cell table:number-columns-repeated="16381" table:style-name="ce1"/>
        </table:table-row>
        <table:table-row table:style-name="ro3">
          <table:table-cell/>
          <table:table-cell table:style-name="ce34"/>
          <table:table-cell table:style-name="ce35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24"/>
          <table:table-cell table:number-columns-repeated="16381" table:style-name="ce1"/>
        </table:table-row>
        <table:table-row table:style-name="ro3">
          <table:table-cell/>
          <table:table-cell table:style-name="ce10"/>
          <table:table-cell table:style-name="ce11"/>
          <table:table-cell table:number-columns-repeated="4" table:style-name="ce24"/>
          <table:table-cell table:number-columns-repeated="16377"/>
        </table:table-row>
        <table:table-row table:number-rows-repeated="5" table:style-name="ro3">
          <table:table-cell/>
          <table:table-cell table:style-name="ce31"/>
          <table:table-cell table:style-name="ce12"/>
          <table:table-cell table:number-columns-repeated="4" table:style-name="ce24"/>
          <table:table-cell table:number-columns-repeated="16377"/>
        </table:table-row>
        <table:table-row table:style-name="ro3">
          <table:table-cell/>
          <table:table-cell table:style-name="ce33"/>
          <table:table-cell table:style-name="ce12"/>
          <table:table-cell table:number-columns-repeated="4" table:style-name="ce24"/>
          <table:table-cell table:number-columns-repeated="16377"/>
        </table:table-row>
        <table:table-row table:style-name="ro3">
          <table:table-cell/>
          <table:table-cell table:style-name="ce21"/>
          <table:table-cell table:style-name="ce12"/>
          <table:table-cell table:number-columns-repeated="4" table:style-name="ce24"/>
          <table:table-cell table:number-columns-repeated="16377"/>
        </table:table-row>
        <table:table-row table:number-rows-repeated="3" table:style-name="ro3">
          <table:table-cell/>
          <table:table-cell table:style-name="ce31"/>
          <table:table-cell table:style-name="ce12"/>
          <table:table-cell table:number-columns-repeated="4" table:style-name="ce24"/>
          <table:table-cell table:number-columns-repeated="16377"/>
        </table:table-row>
        <table:table-row table:style-name="ro3">
          <table:table-cell/>
          <table:table-cell table:style-name="ce13"/>
          <table:table-cell table:style-name="ce14"/>
          <table:table-cell table:number-columns-repeated="4" table:style-name="ce24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  <table:table table:name="patient_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8" table:default-cell-style-name="ce1"/>
        <table:table-row table:style-name="ro5">
          <table:table-cell office:value-type="string" table:number-columns-spanned="1" table:number-rows-spanned="3" table:style-name="ce45">
            <text:p>Patient Covid+</text:p>
          </table:table-cell>
          <table:table-cell office:value-type="string" table:style-name="ce15">
            <text:p>Date</text:p>
          </table:table-cell>
          <table:table-cell office:value-type="string" table:style-name="ce15">
            <text:p>Date</text:p>
          </table:table-cell>
          <table:table-cell office:value-type="string" table:style-name="ce15">
            <text:p>Classe</text:p>
          </table:table-cell>
          <table:table-cell office:value-type="string" table:number-columns-spanned="4" table:number-rows-spanned="1" table:style-name="ce44">
            <text:p>Identification de l'élève COVID positif ou du personnel de l'établissement COVID positif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1 de l'élève ou identification du personnel de l'établissement COVID positif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2 de l'élève</text:p>
          </table:table-cell>
          <table:covered-table-cell table:number-columns-repeated="3"/>
          <table:table-cell office:value-type="string" table:style-name="ce6">
            <text:p>Consentement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5">
            <text:p>Date du dépistage</text:p>
            <text:p><text:span text:style-name="T2">(JJ/MM/AAAA)</text:span></text:p>
          </table:table-cell>
          <table:table-cell office:value-type="string" table:style-name="ce5">
            <text:p>Date éviction/fermeture) : JJ/MM/AAAA</text:p>
          </table:table-cell>
          <table:table-cell office:value-type="string" table:style-name="ce5">
            <text:p>Nom ou N° classe</text:p>
          </table:table-cell>
          <table:table-cell office:value-type="string" table:style-name="ce5">
            <text:p>NIR avec la clé</text:p>
            <text:p>(15 chiffres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Date de naissance</text:p>
            <text:p><text:span text:style-name="T3">(JJ/MM/AAAA)</text:span></text:p>
            <text:p><text:span text:style-name="T3">(Obligatoire)</text:span>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7">
            <text:p>J'ai informé l'élève ou ses représentants légaux que ses données ont vocation à être tracées dans un système d'information géré par l'Assurance Maladie visant à identifier les personnes infectées et leurs contacts aux seules fins de lutte contre l'épidémie</text:p>
            <text:p>(obligatoire)</text:p>
          </table:table-cell>
          <table:table-cell table:number-columns-repeated="2" table:style-name="ce2"/>
          <table:table-cell table:number-columns-repeated="16365"/>
        </table:table-row>
        <table:table-row table:style-name="ro7">
          <table:covered-table-cell/>
          <table:table-cell table:number-columns-repeated="3" table:style-name="ce9"/>
          <table:table-cell table:number-columns-repeated="3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office:value-type="string" table:content-validation-name="val1" table:style-name="ce3">
            <text:p>NON</text:p>
          </table:table-cell>
          <table:table-cell table:number-columns-repeated="2" table:style-name="ce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45">
            <text:p>Cas contact</text:p>
          </table:table-cell>
          <table:table-cell office:value-type="string" table:style-name="ce15">
            <text:p>Classe</text:p>
          </table:table-cell>
          <table:table-cell office:value-type="string" table:number-columns-spanned="3" table:number-rows-spanned="1" table:style-name="ce44">
            <text:p>Identification des élèves cas contacts ou du personnel de l'établissement</text:p>
          </table:table-cell>
          <table:covered-table-cell table:number-columns-repeated="2"/>
          <table:table-cell office:value-type="string" table:number-columns-spanned="4" table:number-rows-spanned="1" table:style-name="ce44">
            <text:p>Identification du représentant légal n°1 de l'élève ou du personnel de l'établissment le cas échéant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2 de l'élève</text:p>
          </table:table-cell>
          <table:covered-table-cell table:number-columns-repeated="3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5">
            <text:p>Nom ou N° classe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Date de naissance</text:p>
            <text:p><text:span text:style-name="T3">(JJ/MM/AAAA)</text:span></text:p>
            <text:p><text:span text:style-name="T3">(Obligatoire)</text:span>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table:number-columns-repeated="16371" table:style-name="ce1"/>
        </table:table-row>
        <table:table-row table:style-name="ro10">
          <table:table-cell office:value-type="float" office:value="1" table:style-name="ce20">
            <text:p>1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3" table:style-name="ce20">
            <text:p>3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4" table:style-name="ce20">
            <text:p>4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string" table:style-name="ce20">
            <text:p>A compléter si besoin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patient_1.$B$1:patient_1.$P$3" table:base-cell-address="patient_1.$A$1"/>
        </table:named-expressions>
      </table:table>
      <table:table table:name="patient_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8" table:default-cell-style-name="ce1"/>
        <table:table-row table:style-name="ro5">
          <table:table-cell office:value-type="string" table:number-columns-spanned="1" table:number-rows-spanned="3" table:style-name="ce45">
            <text:p>Patient Covid+</text:p>
          </table:table-cell>
          <table:table-cell office:value-type="string" table:style-name="ce15">
            <text:p>Date</text:p>
          </table:table-cell>
          <table:table-cell office:value-type="string" table:style-name="ce15">
            <text:p>Date</text:p>
          </table:table-cell>
          <table:table-cell office:value-type="string" table:style-name="ce15">
            <text:p>Classe</text:p>
          </table:table-cell>
          <table:table-cell office:value-type="string" table:number-columns-spanned="4" table:number-rows-spanned="1" table:style-name="ce44">
            <text:p>Identification de l'élève COVID positif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1 de l'élève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2 de l'élève</text:p>
          </table:table-cell>
          <table:covered-table-cell table:number-columns-repeated="3"/>
          <table:table-cell office:value-type="string" table:style-name="ce6">
            <text:p>Consentement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5">
            <text:p>Date du dépistage</text:p>
            <text:p><text:span text:style-name="T2">(JJ/MM/AAAA)</text:span></text:p>
          </table:table-cell>
          <table:table-cell office:value-type="string" table:style-name="ce5">
            <text:p>Date éviction/fermeture) : JJ/MM/AAAA</text:p>
          </table:table-cell>
          <table:table-cell office:value-type="string" table:style-name="ce5">
            <text:p>NIR avec la clé</text:p>
            <text:p>(15 chiffres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Date de naissance</text:p>
            <text:p><text:span text:style-name="T3">(JJ/MM/AAAA)</text:span></text:p>
            <text:p><text:span text:style-name="T3">(Obligatoire)</text:span>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7">
            <text:p>J'ai informé l'élève ou ses représentants légaux que ses données ont vocation à être tracées dans un système d'information géré par l'Assurance Maladie visant à identifier les personnes infectées et leurs contacts aux seules fins de lutte contre l'épidémie</text:p>
            <text:p>(obligatoire)</text:p>
          </table:table-cell>
          <table:table-cell table:number-columns-repeated="2" table:style-name="ce4"/>
          <table:table-cell table:number-columns-repeated="16366"/>
        </table:table-row>
        <table:table-row table:style-name="ro7">
          <table:covered-table-cell/>
          <table:table-cell table:number-columns-repeated="2" table:style-name="ce9"/>
          <table:table-cell table:number-columns-repeated="3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office:value-type="string" table:content-validation-name="val2" table:style-name="ce3">
            <text:p>NON</text:p>
          </table:table-cell>
          <table:table-cell table:number-columns-repeated="2" table:style-name="ce4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45">
            <text:p>Cas contact</text:p>
          </table:table-cell>
          <table:table-cell office:value-type="string" table:style-name="ce15">
            <text:p>Classe</text:p>
          </table:table-cell>
          <table:table-cell office:value-type="string" table:number-columns-spanned="3" table:number-rows-spanned="1" table:style-name="ce44">
            <text:p>Identification des élèves cas contacts ou du personnel de l'établissement</text:p>
          </table:table-cell>
          <table:covered-table-cell table:number-columns-repeated="2"/>
          <table:table-cell office:value-type="string" table:number-columns-spanned="4" table:number-rows-spanned="1" table:style-name="ce44">
            <text:p>Identification du représentant légal n°1 de l'élève ou du personnel de l'établissment le cas échéant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2 de l'élève</text:p>
          </table:table-cell>
          <table:covered-table-cell table:number-columns-repeated="3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5">
            <text:p>Nom ou N° classe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Date de naissance</text:p>
            <text:p><text:span text:style-name="T3">(JJ/MM/AAAA)</text:span></text:p>
            <text:p><text:span text:style-name="T3">(Obligatoire)</text:span>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table:number-columns-repeated="16371" table:style-name="ce1"/>
        </table:table-row>
        <table:table-row table:style-name="ro10">
          <table:table-cell office:value-type="float" office:value="1" table:style-name="ce20">
            <text:p>1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3" table:style-name="ce20">
            <text:p>3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4" table:style-name="ce20">
            <text:p>4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string" table:style-name="ce20">
            <text:p>A compléter si besoin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patient_2.$B$1:patient_2.$O$3" table:base-cell-address="patient_2.$A$1"/>
        </table:named-expressions>
      </table:table>
      <table:table table:name="Patient_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8" table:default-cell-style-name="ce1"/>
        <table:table-row table:style-name="ro5">
          <table:table-cell office:value-type="string" table:number-columns-spanned="1" table:number-rows-spanned="3" table:style-name="ce45">
            <text:p>Patient Covid+</text:p>
          </table:table-cell>
          <table:table-cell office:value-type="string" table:style-name="ce15">
            <text:p>Date</text:p>
          </table:table-cell>
          <table:table-cell office:value-type="string" table:style-name="ce15">
            <text:p>Date</text:p>
          </table:table-cell>
          <table:table-cell office:value-type="string" table:style-name="ce15">
            <text:p>Classe</text:p>
          </table:table-cell>
          <table:table-cell office:value-type="string" table:number-columns-spanned="4" table:number-rows-spanned="1" table:style-name="ce44">
            <text:p>Identification de l'élève COVID positif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1 de l'élève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2 de l'élève</text:p>
          </table:table-cell>
          <table:covered-table-cell table:number-columns-repeated="3"/>
          <table:table-cell office:value-type="string" table:style-name="ce6">
            <text:p>Consentement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5">
            <text:p>Date du dépistage</text:p>
            <text:p><text:span text:style-name="T2">(JJ/MM/AAAA)</text:span></text:p>
          </table:table-cell>
          <table:table-cell office:value-type="string" table:style-name="ce5">
            <text:p>Date éviction/fermeture) : JJ/MM/AAAA</text:p>
          </table:table-cell>
          <table:table-cell office:value-type="string" table:style-name="ce5">
            <text:p>NIR avec la clé</text:p>
            <text:p>(15 chiffres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Date de naissance</text:p>
            <text:p><text:span text:style-name="T3">(JJ/MM/AAAA)</text:span></text:p>
            <text:p><text:span text:style-name="T3">(Obligatoire)</text:span>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7">
            <text:p>J'ai informé l'élève ou ses représentants légaux que ses données ont vocation à être tracées dans un système d'information géré par l'Assurance Maladie visant à identifier les personnes infectées et leurs contacts aux seules fins de lutte contre l'épidémie</text:p>
            <text:p>(obligatoire)</text:p>
          </table:table-cell>
          <table:table-cell table:number-columns-repeated="2" table:style-name="ce4"/>
          <table:table-cell table:number-columns-repeated="16366"/>
        </table:table-row>
        <table:table-row table:style-name="ro7">
          <table:covered-table-cell/>
          <table:table-cell table:number-columns-repeated="2" table:style-name="ce9"/>
          <table:table-cell table:number-columns-repeated="3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office:value-type="string" table:content-validation-name="val3" table:style-name="ce3">
            <text:p>NON</text:p>
          </table:table-cell>
          <table:table-cell table:number-columns-repeated="2" table:style-name="ce4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45">
            <text:p>Cas contact</text:p>
          </table:table-cell>
          <table:table-cell office:value-type="string" table:style-name="ce15">
            <text:p>Classe</text:p>
          </table:table-cell>
          <table:table-cell office:value-type="string" table:number-columns-spanned="3" table:number-rows-spanned="1" table:style-name="ce44">
            <text:p>Identification des élèves cas contacts ou du personnel de l'établissement</text:p>
          </table:table-cell>
          <table:covered-table-cell table:number-columns-repeated="2"/>
          <table:table-cell office:value-type="string" table:number-columns-spanned="4" table:number-rows-spanned="1" table:style-name="ce44">
            <text:p>Identification du représentant légal n°1 de l'élève ou du personnel de l'établissment le cas échéant</text:p>
          </table:table-cell>
          <table:covered-table-cell table:number-columns-repeated="3"/>
          <table:table-cell office:value-type="string" table:number-columns-spanned="4" table:number-rows-spanned="1" table:style-name="ce44">
            <text:p>Identification du représentant légal n°2 de l'élève</text:p>
          </table:table-cell>
          <table:covered-table-cell table:number-columns-repeated="3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5">
            <text:p>Nom ou N° classe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Date de naissance</text:p>
            <text:p><text:span text:style-name="T3">(JJ/MM/AAAA)</text:span></text:p>
            <text:p><text:span text:style-name="T3">(Obligatoire)</text:span>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office:value-type="string" table:style-name="ce5">
            <text:p>Nom</text:p>
            <text:p>(Obligatoire)</text:p>
          </table:table-cell>
          <table:table-cell office:value-type="string" table:style-name="ce5">
            <text:p>Prénom</text:p>
            <text:p>(Obligatoire)</text:p>
          </table:table-cell>
          <table:table-cell office:value-type="string" table:style-name="ce5">
            <text:p>Téléphone</text:p>
            <text:p>(Obligatoire)</text:p>
          </table:table-cell>
          <table:table-cell office:value-type="string" table:style-name="ce5">
            <text:p>Adresse mail</text:p>
            <text:p>(Obligatoire)</text:p>
          </table:table-cell>
          <table:table-cell table:number-columns-repeated="16371" table:style-name="ce1"/>
        </table:table-row>
        <table:table-row table:style-name="ro10">
          <table:table-cell office:value-type="float" office:value="1" table:style-name="ce20">
            <text:p>1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3" table:style-name="ce20">
            <text:p>3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float" office:value="4" table:style-name="ce20">
            <text:p>4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style-name="ro10">
          <table:table-cell office:value-type="string" table:style-name="ce20">
            <text:p>A compléter si besoin</text:p>
          </table:table-cell>
          <table:table-cell table:style-name="ce9"/>
          <table:table-cell table:number-columns-repeated="2" table:style-name="ce3"/>
          <table:table-cell table:style-name="ce9"/>
          <table:table-cell table:style-name="ce8"/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Annuaire_contacts_CPAM_ARS" table:style-name="ta4"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Adresse d'envoi :<text:s/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6">
            <text:p>Nom du Référent CPAM</text:p>
          </table:table-cell>
          <table:table-cell office:value-type="string" table:style-name="ce24">
            <text:p>A remplir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Coordonnées CPAM (mail /tél portable)</text:p>
          </table:table-cell>
          <table:table-cell office:value-type="string" table:style-name="ce24">
            <text:p>A remplir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9">
            <text:p>Référent ARS du contact tracing pour votre département :<text:s/></text:p>
          </table:table-cell>
          <table:table-cell office:value-type="string" table:style-name="ce24">
            <text:p>A remplir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LAUT CLEMENCE</meta:initial-creator>
    <dc:creator>ede-brix</dc:creator>
    <meta:creation-date>2020-05-10T16:12:54Z</meta:creation-date>
    <dc:date>2020-11-13T08:57:04Z</dc:date>
    <meta:print-date>2020-08-31T11:18:51Z</meta:print-date>
  </office:meta>
</office:document-meta>
</file>