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onjour à tous,</text:p>
      <text:p text:style-name="P1"/>
      <text:p text:style-name="P1">Voici quelques pistes d'activités pour compléter les fiches que vos enfants ont ramenées dans leur pochette vendredi soir.</text:p>
      <text:p text:style-name="P1"/>
      <text:p text:style-name="P2">1- les jeux de société</text:p>
      <text:p text:style-name="P1">Ils sont un excellent moyen d'apprendre tout en s'amusant alors ne vous en privez pas !</text:p>
      <text:p text:style-name="P1">Pour information, voici ceux qui ont été pratiqués en classe :</text:p>
      <text:p text:style-name="P1"/>
      <text:p text:style-name="P1"><text:tab/><text:tab/>- la bataille (avec les cartes de 1 jusqu'à 10)</text:p>
      <text:p text:style-name="P1"><text:tab/><text:tab/>- le jeu de l'oie (en utilisant 2 dés)</text:p>
      <text:p text:style-name="P1"><text:tab/><text:tab/>- les petits chevaux</text:p>
      <text:p text:style-name="P1"><text:tab/><text:tab/>- loto, mémory<text:tab/><text:tab/></text:p>
      <text:p text:style-name="P1"/>
      <text:p text:style-name="P2">2- les activités manuelles</text:p>
      <text:p text:style-name="P3">Découpage dans des catalogues, collage, pliage.</text:p>
      <text:p text:style-name="P3">Pâte à modeler, pâte à sel.</text:p>
      <text:p text:style-name="P3">Dessins , peinture, coloriage</text:p>
      <text:p text:style-name="P3">Jardinage (nous devions commencer nos semis pour pouvoir ensuite les planter dans notre potager. Alors si certains désirent le faire lancez -vous et nous partagerons nos expériences quand on se retrouvera!)</text:p>
      <text:p text:style-name="P3"/>
      <text:p text:style-name="P2">3-lire des histoires </text:p>
      <text:p text:style-name="P3">pour le plaisir mais aussi pour échanger : </text:p>
      <text:p text:style-name="P3">exemple : de quoi parle cette histoire ?</text:p>
      <text:p text:style-name="P3">Qui sont les personnages ?</text:p>
      <text:p text:style-name="P3">Que veulent -ils?...Et toi, qu'en penses-tu ?...</text:p>
      <text:p text:style-name="P3"/>
      <text:p text:style-name="P2">4- Observer la nature</text:p>
      <text:p text:style-name="P3">La nature se réveille :observez les arbres, les fleurs...que se passe-t-il ? Nous changeons de saison , c'est le printemps.</text:p>
      <text:p text:style-name="P3"/>
      <text:p text:style-name="P2">Et surtout, échangez avec votre enfant <text:span text:style-name="T1">en nommant les choses , en les décrivant (couleur, taille...)</text:span></text:p>
      <text:p text:style-name="P2"><text:span text:style-name="T1"/></text:p>
      <text:p text:style-name="P2"><text:span text:style-name="T1">Je reste à votre disposition pour toutes questions et vous souhaite à tous bon courage pour cette période si particulière. </text:span></text:p>
      <text:p text:style-name="P2"><text:span text:style-name="T1">Embrassez ( de loin!) votre enfant de ma part.</text:span></text:p>
      <text:p text:style-name="P2"><text:span text:style-name="T1">Prenez soin de vous et de votre famille.</text:span></text:p>
      <text:p text:style-name="P2"><text:span text:style-name="T1">Cordialement,</text:span></text:p>
      <text:p text:style-name="P2"><text:span text:style-name="T1"/></text:p>
      <text:p text:style-name="P2"><text:span text:style-name="T1">Marina Plouzennec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6:22:59.32</meta:creation-date>
    <dc:date>2020-03-17T17:06:48.98</dc:date>
    <meta:editing-duration>PT12M3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7" meta:word-count="241" meta:character-count="1433"/>
  </office:meta>
</office:document-meta>
</file>