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75cm"/>
      <style:text-properties fo:color="#ff33ff" fo:font-size="15pt" style:font-size-asian="15pt" style:font-size-complex="15pt"/>
    </style:style>
    <style:style style:name="P2" style:family="paragraph" style:parent-style-name="Standard">
      <style:paragraph-properties fo:margin-top="0cm" fo:margin-bottom="0cm" loext:contextual-spacing="false" fo:line-height="0.75cm"/>
      <style:text-properties fo:color="#6666ff" fo:font-size="15pt" style:font-size-asian="15pt" style:font-size-complex="15pt"/>
    </style:style>
    <style:style style:name="P3" style:family="paragraph" style:parent-style-name="Standard">
      <style:paragraph-properties fo:margin-top="0cm" fo:margin-bottom="0cm" loext:contextual-spacing="false" fo:line-height="0.75cm"/>
    </style:style>
    <style:style style:name="P4" style:family="paragraph" style:parent-style-name="Standard">
      <style:paragraph-properties fo:margin-top="0cm" fo:margin-bottom="0cm" loext:contextual-spacing="false" fo:line-height="0.75cm"/>
      <style:text-properties fo:color="#009933" fo:font-size="15pt" style:font-size-asian="15pt" style:font-size-complex="15pt"/>
    </style:style>
    <style:style style:name="P5" style:family="paragraph" style:parent-style-name="Standard">
      <style:paragraph-properties fo:margin-top="0cm" fo:margin-bottom="0cm" loext:contextual-spacing="false" fo:line-height="0.75cm"/>
      <style:text-properties fo:color="#009933" officeooo:paragraph-rsid="000a7819"/>
    </style:style>
    <style:style style:name="P6" style:family="paragraph" style:parent-style-name="Standard">
      <style:paragraph-properties fo:margin-top="0cm" fo:margin-bottom="0cm" loext:contextual-spacing="false" fo:line-height="0.75cm"/>
      <style:text-properties fo:color="#996633" fo:font-size="15pt" style:font-size-asian="15pt" style:font-size-complex="15pt"/>
    </style:style>
    <style:style style:name="P7" style:family="paragraph" style:parent-style-name="Standard">
      <style:paragraph-properties fo:margin-top="0cm" fo:margin-bottom="0cm" loext:contextual-spacing="false" fo:line-height="0.75cm"/>
      <style:text-properties fo:color="#996633" fo:font-size="15pt" officeooo:paragraph-rsid="000a7819" style:font-size-asian="15pt" style:font-size-complex="15pt"/>
    </style:style>
    <style:style style:name="P8" style:family="paragraph" style:parent-style-name="Standard">
      <style:paragraph-properties fo:margin-top="0cm" fo:margin-bottom="0cm" loext:contextual-spacing="false" fo:line-height="0.75cm"/>
      <style:text-properties fo:color="#996633" officeooo:paragraph-rsid="000a7819"/>
    </style:style>
    <style:style style:name="P9" style:family="paragraph" style:parent-style-name="Standard" style:master-page-name="Standard">
      <style:paragraph-properties fo:margin-top="0cm" fo:margin-bottom="0cm" loext:contextual-spacing="false" fo:line-height="0.75cm" fo:text-align="center" style:justify-single-word="false" style:page-number="1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ff33ff" fo:font-size="15pt" style:font-size-asian="15pt" style:font-size-complex="15pt"/>
    </style:style>
    <style:style style:name="T3" style:family="text">
      <style:text-properties fo:color="#9900ff" fo:font-size="15pt" style:font-size-asian="15pt" style:font-size-complex="15pt"/>
    </style:style>
    <style:style style:name="T4" style:family="text">
      <style:text-properties fo:color="#3399ff" fo:font-size="15pt" style:font-size-asian="15pt" style:font-size-complex="15pt"/>
    </style:style>
    <style:style style:name="T5" style:family="text">
      <style:text-properties fo:color="#00ccff" fo:font-size="15pt" style:font-size-asian="15pt" style:font-size-complex="15pt"/>
    </style:style>
    <style:style style:name="T6" style:family="text">
      <style:text-properties fo:color="#00cc00" fo:font-size="15pt" style:font-size-asian="15pt" style:font-size-complex="15pt"/>
    </style:style>
    <style:style style:name="T7" style:family="text">
      <style:text-properties fo:color="#00cc00" fo:font-size="15pt" officeooo:rsid="000a7819" style:font-size-asian="15pt" style:font-size-complex="15pt"/>
    </style:style>
    <style:style style:name="T8" style:family="text">
      <style:text-properties fo:color="#6666ff"/>
    </style:style>
    <style:style style:name="T9" style:family="text">
      <style:text-properties fo:color="#6666ff" fo:font-size="15pt" style:font-size-asian="15pt" style:font-size-complex="15pt"/>
    </style:style>
    <style:style style:name="T10" style:family="text">
      <style:text-properties officeooo:rsid="000a7819"/>
    </style:style>
    <style:style style:name="T11" style:family="text">
      <style:text-properties fo:color="#009933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ne bonne soupe</text:p>
      <text:p text:style-name="P3"/>
      <text:p text:style-name="P1">« Où vas-tu, Pablo ? <text:span text:style-name="T10">d</text:span>it Artus, le hibou.</text:p>
      <text:p text:style-name="P1">- Je promène ma marmite et ma patate.</text:p>
      <text:p text:style-name="P1">- Tu es fou !</text:p>
      <text:p text:style-name="P3"><text:span text:style-name="T2">- Pas du tout ! Pas du tout ! Je joue.</text:span></text:p>
      <text:p text:style-name="P3"/>
      <text:p text:style-name="P3"><text:span text:style-name="T3">Pablo arrive près de la rivière. Il a juste sa marmite et sa patate.</text:span></text:p>
      <text:p text:style-name="P3"/>
      <text:p text:style-name="P7">« La promenade est finie !</text:p>
      <text:p text:style-name="P6">Je pars et je prépare une bonne soupe pour ma jolie marmite !</text:p>
      <text:p text:style-name="P8"><text:span text:style-name="T1">Je ne suis pas fou du tout !»</text:span></text:p>
      <text:p text:style-name="P3"/>
      <text:p text:style-name="P3"><text:span text:style-name="T5">Pablo arrive à la ville, il a juste une marmite vide.</text:span></text:p>
      <text:p text:style-name="P3"/>
      <text:p text:style-name="P4">- Petit fou-fou, écoute, je te donne une carotte et un chou.</text:p>
      <text:p text:style-name="P4">Tu feras une soupe.</text:p>
      <text:p text:style-name="P5"><text:span text:style-name="T1">- D'accord, dit Pablo.»</text:span></text:p>
      <text:p text:style-name="P3"/>
      <text:p text:style-name="P2">« Où vas-tu, Pablo ? dit la pâtissière.</text:p>
      <text:p text:style-name="P2">- Je promène ma marmite !</text:p>
      <text:p text:style-name="P2">- Elle est vide…</text:p>
      <text:p text:style-name="P2">- Alors, je promène ma marmite vide !</text:p>
      <text:p text:style-name="P2">- Je te donne une patate pour ta marmite !</text:p>
      <text:p text:style-name="P2">- Ah ! D'accord, dit Pablo 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26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MacOSX_X86_64 LibreOffice_project/07ac168c60a517dba0f0d7bc7540f5afa45f0909</meta:generator>
    <dc:date>2016-12-20T20:17:52.837283000</dc:date>
    <meta:editing-duration>PT5M20S</meta:editing-duration>
    <meta:editing-cycles>1</meta:editing-cycles>
    <meta:document-statistic meta:table-count="0" meta:image-count="0" meta:object-count="0" meta:page-count="1" meta:paragraph-count="19" meta:word-count="151" meta:character-count="671" meta:non-whitespace-character-count="539"/>
  </office:meta>
</office:document-meta>
</file>