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margin-top="0cm" fo:margin-bottom="0cm"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rents,</text:p>
      <text:p text:style-name="P1"/>
      <text:p text:style-name="P2">À l’école maternelle, les écarts d’âge entre les enfants, donc de développement et de maturité, ont une grande importance et influent sur le rythme des acquisitions. Les différences inter individuelles doivent être prises en compte pour que chacun progresse au mieux et se développe harmonieusement.</text:p>
      <text:p text:style-name="P4">Avec les nouveaux programmes, nous mettons en place un carnet de suivi des apprentissages que vous pourrez consulter en décembre et juin. Ce carnet recevra les vignettes que votre enfant collera avec moi lors d’ateliers de langage : à chaque fois qu’une compétence sera validée, il pourra coller la vignette correspondante.</text:p>
      <text:p text:style-name="P4">Ces vignettes ont été élaborées par nos soins afin qu’elles soient parlantes pour les enfants. Elles permettent aussi aux enfants de comprendre et de mesurer les progrès qu’ils réalisent <text:s/>tout au long de l’année.</text:p>
      <text:p text:style-name="P2"/>
      <text:p text:style-name="P2">En parallèle, j’ai choisi de mettre en valeur, en fin de séquence, quelques compétences à chaque fois que la notion travaillée sera aboutie. Pour cela, en ma présence et avec mon aide, votre enfant évaluera la compétence à l’aide d’un tampon illustré (donc parlant pour lui) « formidable » ou « c’est presque cela ». Vous pourrez ainsi suivre ses exploits et progrès en continu.</text:p>
      <text:p text:style-name="P2">Je vous remercie par avance de prendre grand soin et des cahiers et du carnet de suivi des apprentissages (ne pas modifier l’ordre des p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se</meta:initial-creator>
    <meta:editing-cycles>1</meta:editing-cycles>
    <meta:creation-date>2016-09-10T14:07:00</meta:creation-date>
    <dc:date>2016-09-10T17:06:59.79</dc:date>
    <meta:editing-duration>PT18S</meta:editing-duration>
    <meta:generator>OpenOffice.org/3.4.1$Win32 OpenOffice.org_project/341m1$Build-9593</meta:generator>
    <meta:document-statistic meta:table-count="0" meta:image-count="0" meta:object-count="0" meta:page-count="1" meta:paragraph-count="6" meta:word-count="222" meta:character-count="13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