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non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none" style:font-name-complex="Calibri"/>
    </style:style>
    <style:style style:name="P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12" style:family="paragraph" style:parent-style-name="Standard">
      <style:paragraph-properties fo:margin-left="2.498cm" fo:margin-right="0cm" fo:margin-top="0cm" fo:margin-bottom="0cm" loext:contextual-spacing="false" fo:text-indent="0cm" style:auto-text-indent="false"/>
    </style:style>
    <style:style style:name="P13" style:family="paragraph" style:parent-style-name="Paragraphe_20_de_20_liste">
      <style:paragraph-properties fo:margin-left="2.498cm" fo:margin-right="0cm" fo:margin-top="0cm" fo:margin-bottom="0cm" loext:contextual-spacing="false" fo:text-indent="0cm" style:auto-text-indent="false"/>
    </style:style>
    <style:style style:name="P14" style:family="paragraph" style:parent-style-name="Paragraphe_20_de_20_liste">
      <style:paragraph-properties fo:margin-left="2.498cm" fo:margin-right="0cm" fo:text-indent="0cm" style:auto-text-indent="false"/>
    </style:style>
    <style:style style:name="P15" style:family="paragraph" style:parent-style-name="Paragraphe_20_de_20_liste">
      <style:text-properties style:text-underline-style="solid" style:text-underline-width="auto" style:text-underline-color="font-color"/>
    </style:style>
    <style:style style:name="P16" style:family="paragraph" style:parent-style-name="Paragraphe_20_de_20_liste">
      <style:text-properties fo:language="none" fo:country="none" style:language-asian="none" style:country-asian="none"/>
    </style:style>
    <style:style style:name="P17" style:family="paragraph" style:parent-style-name="Paragraphe_20_de_20_liste" style:list-style-name="WW8Num1"/>
    <style:style style:name="P18" style:family="paragraph" style:parent-style-name="Paragraphe_20_de_20_liste" style:list-style-name="WW8Num1">
      <style:paragraph-properties fo:margin-top="0cm" fo:margin-bottom="0cm" loext:contextual-spacing="false"/>
    </style:style>
    <style:style style:name="P19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text-underline-style="none" fo:font-weight="bold" style:font-weight-asian="bold" style:font-weight-complex="bold"/>
    </style:style>
    <style:style style:name="P2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text-underline-style="non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top="0cm" fo:margin-bottom="0.353cm" fo:line-height="115%" style:writing-mode="lr-tb"/>
    </style:style>
    <style:style style:name="P23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Extrémités_20_de_20_flèche_20_1" draw:marker-end="Extrémités_20_de_20_flèche_20_1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Extrémités_20_de_20_flèche_20_1" draw:marker-end="Extrémités_20_de_20_flèche_20_2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nstruction des quatre opérations.</text:p>
      <text:p text:style-name="P5"/>
      <text:p text:style-name="P4"/>
      <text:p text:style-name="P8">Introduction</text:p>
      <text:p text:style-name="P4"/>
      <text:p text:style-name="P4">En cycle 3, nous pouvons constater que les élèves éprouvent des difficultés quant à la compréhension et l'interprétation des problèmes. Beaucoup d'hésitations se posent : quelle(s) opération(s) utilisées pour résoudre le problème posé et comment établir l'écriture en ligne … difficultés que l'on retrouve en cycle 4 lorsque les élèves ont à établir une équation permettant la résolution d'un problème posé.</text:p>
      <text:p text:style-name="P4">Suite à l'analyse des difficultés rencontrées par les élèves , nous souhaitons faire la proposition suivante pour la construction des 4 opérations.</text:p>
      <text:p text:style-name="P4"/>
      <text:p text:style-name="P4">Il est important que les 4 opérations soient abordées dès le CP (ce qui est déjà le cas), mais surtout que <text:span text:style-name="T1">le vocabulaire et les symboles associés soient aussi introduits rapidement</text:span>. Manipulation, représentation, schématisation et écriture en ligne doivent être les 4 étapes de la construction de chaque opération. L'introduction des 4 opérations et de leur symbole dès le CP doit se faire dans le but d'avoir une représentation pour chacune d'elles. Les élèves doivent pouvoir associer une schématisation à chaque opération.</text:p>
      <text:p text:style-name="P4"/>
      <text:p text:style-name="P4">Cette schématisation doit aussi permettre aux élèves de comprendre les liens qui existent entre les opérations : </text:p>
      <text:list xml:id="list944579567" text:style-name="WW8Num2">
        <text:list-item>
          <text:p text:style-name="P20">à une addition, on peut faire correspondre 2 soustractions</text:p>
        </text:list-item>
        <text:list-item>
          <text:p text:style-name="P20">à une multiplication, on peut faire correspondre 2 divisions.</text:p>
        </text:list-item>
      </text:list>
      <text:p text:style-name="P3"/>
      <text:p text:style-name="P4">Dans la suite nous ferons une proposition de schématisation pour chacune des 4 opérations avec des exemples concrets et listerons le vocabulaire indispensable à introduire au plus tôt.</text:p>
      <text:p text:style-name="P4"/>
      <text:p text:style-name="P6"><text:s/></text:p>
      <text:p text:style-name="P4"/>
      <text:p text:style-name="P4"/>
      <text:p text:style-name="P7">Proposition de modélisation par un schéma d’un concept ou d’une situation mathématique :</text:p>
      <text:p text:style-name="Standard"><text:span text:style-name="T2"><text:s/></text:span>(Cette proposition prend appui sur l’approche de la méthode de Singapour)</text:p>
      <text:p text:style-name="Standard"><draw:custom-shape text:anchor-type="char" draw:z-index="70" draw:style-name="gr5" draw:text-style-name="P23" svg:width="2.832cm" svg:height="0.743cm" svg:x="2.163cm" svg:y="0.557cm"><text:p text:style-name="P22"><text:span text:style-name="T4">Manipul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1" draw:style-name="gr5" draw:text-style-name="P23" svg:width="2.832cm" svg:height="0.743cm" svg:x="6.025cm" svg:y="0.584cm"><text:p text:style-name="P22"><text:span text:style-name="T4">Modélis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2" draw:style-name="gr5" draw:text-style-name="P23" svg:width="2.832cm" svg:height="0.743cm" svg:x="9.968cm" svg:y="0.61cm"><text:p text:style-name="P22"><text:span text:style-name="T4">Abstra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73" draw:style-name="gr8" draw:text-style-name="P21" draw:type="line" svg:x1="4.77cm" svg:y1="1.037cm" svg:x2="6.119cm" svg:y2="1.007cm" svg:d="M4770 1037l1349-30" svg:viewBox="0 0 1351 32"><text:p/></draw:connector><draw:connector text:anchor-type="char" draw:z-index="74" draw:style-name="gr8" draw:text-style-name="P21" draw:type="line" svg:x1="8.685cm" svg:y1="1.011cm" svg:x2="10.035cm" svg:y2="0.981cm" svg:d="M8685 1011l1350-30" svg:viewBox="0 0 1351 32"><text:p/></draw:connector>Lors de la confrontation à une nouvelle situation mathématique, on pourra s’appuyer sur une démarche en trois étapes : </text:p>
      <text:p text:style-name="Standard">La proposition qui suit s’intéresse à l’étape « MODELISER ».</text:p>
      <text:p text:style-name="Standard">Afin de gagner en efficacité et en stabilité pour l’élève, voici une proposition de format de présentation des schémas en fonction du type de situation qui pourrait être adopté à tous les niveaux de classe, dès le CP.</text:p>
      <text:p text:style-name="P1">I. Situations additives ou soustractives :</text:p>
      <text:p text:style-name="Standard"><text:span text:style-name="T3">Exemple général : </text:span>une partie et une autre partie forment le TOUT</text:p>
      <text:p text:style-name="P2"><draw:frame draw:style-name="fr1" draw:name="Cadre1" text:anchor-type="char" svg:x="0.912cm" svg:y="0.118cm" svg:width="2.215cm" svg:height="0.727cm" draw:z-index="0"><draw:text-box><text:p text:style-name="P9">PARTIE</text:p></draw:text-box></draw:frame><draw:frame draw:style-name="fr1" draw:name="Cadre2" text:anchor-type="char" svg:x="3.743cm" svg:y="0.065cm" svg:width="2.401cm" svg:height="0.727cm" draw:z-index="1"><draw:text-box><text:p text:style-name="P9">PARTIE </text:p></draw:text-box></draw:frame></text:p>
      <text:p text:style-name="P2"><draw:connector text:anchor-type="char" draw:z-index="3" draw:style-name="gr1" draw:text-style-name="P21" draw:type="line" svg:x1="0.676cm" svg:y1="0.383cm" svg:x2="3.06cm" svg:y2="0.388cm" svg:d="M676 383l2384 5" svg:viewBox="0 0 2387 7"><text:p/></draw:connector><draw:connector text:anchor-type="char" draw:z-index="4" draw:style-name="gr1" draw:text-style-name="P21" draw:type="line" svg:x1="3.083cm" svg:y1="0.383cm" svg:x2="5.547cm" svg:y2="0.388cm" svg:d="M3083 383l2464 5" svg:viewBox="0 0 2466 7"><text:p/></draw:connector><draw:connector text:anchor-type="char" draw:z-index="5" draw:style-name="gr1" draw:text-style-name="P21" draw:type="line" svg:x1="3.057cm" svg:y1="0.25cm" svg:x2="3.062cm" svg:y2="0.519cm" svg:d="M3057 250l5 269" svg:viewBox="0 0 7 270"><text:p/></draw:connector></text:p>
      <text:p text:style-name="P2"><draw:frame draw:style-name="fr1" draw:name="Cadre3" text:anchor-type="char" svg:x="2.475cm" svg:y="0.834cm" svg:width="1.903cm" svg:height="0.66cm" draw:z-index="2"><draw:text-box><text:p text:style-name="P9">TOUT </text:p></draw:text-box></draw:frame><draw:connector text:anchor-type="char" draw:z-index="6" draw:style-name="gr2" draw:text-style-name="P21" draw:type="line" svg:x1="0.676cm" svg:y1="0.623cm" svg:x2="5.544cm" svg:y2="0.628cm" svg:d="M676 623l4868 5" svg:viewBox="0 0 4870 7"><text:p/></draw:connector></text:p>
      <text:p text:style-name="Standard"/>
      <text:p text:style-name="Standard"/>
      <text:p text:style-name="Standard"/>
      <text:list xml:id="list652665074" text:style-name="WW8Num1">
        <text:list-item>
          <text:p text:style-name="P17"><text:soft-page-break/>J'ai 5 pommes et j’achète 7 poires. <text:s/>Combien ai-je de fruits ?</text:p>
        </text:list-item>
      </text:list>
      <text:p text:style-name="P2"><draw:frame draw:style-name="fr1" draw:name="Cadre4" text:anchor-type="char" svg:x="0.912cm" svg:y="0.118cm" svg:width="2.215cm" svg:height="0.727cm" draw:z-index="7"><draw:text-box><text:p text:style-name="P9">PARTIE : 5</text:p></draw:text-box></draw:frame><draw:frame draw:style-name="fr1" draw:name="Cadre5" text:anchor-type="char" svg:x="3.743cm" svg:y="0.065cm" svg:width="2.401cm" svg:height="0.727cm" draw:z-index="8"><draw:text-box><text:p text:style-name="P9">PARTIE : 7</text:p></draw:text-box></draw:frame></text:p>
      <text:p text:style-name="P2"><text:tab/><text:tab/><text:tab/><text:tab/><text:tab/><text:tab/><text:tab/>“Je rassemble” les fruits donc j'additionne cela se note : <text:s text:c="3"/><text:tab/><text:tab/><text:tab/><text:tab/><text:tab/><text:tab/><text:tab/><text:tab/><text:tab/>5 + 7 = ? <text:s text:c="5"/><draw:connector text:anchor-type="char" draw:z-index="10" draw:style-name="gr1" draw:text-style-name="P21" draw:type="line" svg:x1="0.676cm" svg:y1="0.383cm" svg:x2="3.06cm" svg:y2="0.388cm" svg:d="M676 383l2384 5" svg:viewBox="0 0 2387 7"><text:p/></draw:connector><draw:connector text:anchor-type="char" draw:z-index="11" draw:style-name="gr1" draw:text-style-name="P21" draw:type="line" svg:x1="3.083cm" svg:y1="0.383cm" svg:x2="5.547cm" svg:y2="0.388cm" svg:d="M3083 383l2464 5" svg:viewBox="0 0 2466 7"><text:p/></draw:connector><draw:connector text:anchor-type="char" draw:z-index="12" draw:style-name="gr1" draw:text-style-name="P21" draw:type="line" svg:x1="3.057cm" svg:y1="0.25cm" svg:x2="3.062cm" svg:y2="0.519cm" svg:d="M3057 250l5 269" svg:viewBox="0 0 7 270"><text:p/></draw:connector><text:tab/><text:tab/><draw:connector text:anchor-type="char" draw:z-index="13" draw:style-name="gr3" draw:text-style-name="P21" draw:type="line" svg:x1="0.676cm" svg:y1="0.623cm" svg:x2="5.544cm" svg:y2="0.628cm" svg:d="M676 623l4868 5" svg:viewBox="0 0 4870 7"><text:p/></draw:connector><draw:frame draw:style-name="fr1" draw:name="Cadre6" text:anchor-type="char" svg:x="2.475cm" svg:y="0.834cm" svg:width="2.115cm" svg:height="0.66cm" draw:z-index="9"><draw:text-box><text:p text:style-name="P9">TOUT : ?</text:p></draw:text-box></draw:frame></text:p>
      <text:p text:style-name="Standard"/>
      <text:list xml:id="list170136733936093" text:continue-numbering="true" text:style-name="WW8Num1">
        <text:list-item>
          <text:p text:style-name="P17">J'ai des 5 pommes et j’achète des poires. J’ai 12 fruits. Combien ai-je de poires?</text:p>
        </text:list-item>
      </text:list>
      <text:p text:style-name="P2"><draw:frame draw:style-name="fr1" draw:name="Cadre7" text:anchor-type="char" svg:x="0.912cm" svg:y="0.118cm" svg:width="2.215cm" svg:height="0.727cm" draw:z-index="14"><draw:text-box><text:p text:style-name="P9">PARTIE : 5</text:p></draw:text-box></draw:frame><draw:frame draw:style-name="fr1" draw:name="Cadre8" text:anchor-type="char" svg:x="3.743cm" svg:y="0.065cm" svg:width="2.401cm" svg:height="0.727cm" draw:z-index="15"><draw:text-box><text:p text:style-name="P9">PARTIE : ?</text:p></draw:text-box></draw:frame></text:p>
      <text:p text:style-name="P2"><text:tab/><text:tab/><text:tab/><text:tab/><text:tab/><text:tab/>Je cherche “ce qu'il manque” donc je soustrais cela se note: <draw:connector text:anchor-type="char" draw:z-index="17" draw:style-name="gr1" draw:text-style-name="P21" draw:type="line" svg:x1="0.676cm" svg:y1="0.383cm" svg:x2="3.06cm" svg:y2="0.388cm" svg:d="M676 383l2384 5" svg:viewBox="0 0 2387 7"><text:p/></draw:connector><draw:connector text:anchor-type="char" draw:z-index="18" draw:style-name="gr1" draw:text-style-name="P21" draw:type="line" svg:x1="3.083cm" svg:y1="0.383cm" svg:x2="5.547cm" svg:y2="0.388cm" svg:d="M3083 383l2464 5" svg:viewBox="0 0 2466 7"><text:p/></draw:connector><draw:connector text:anchor-type="char" draw:z-index="19" draw:style-name="gr1" draw:text-style-name="P21" draw:type="line" svg:x1="3.057cm" svg:y1="0.25cm" svg:x2="3.062cm" svg:y2="0.519cm" svg:d="M3057 250l5 269" svg:viewBox="0 0 7 270"><text:p/></draw:connector><draw:connector text:anchor-type="char" draw:z-index="20" draw:style-name="gr2" draw:text-style-name="P21" draw:type="line" svg:x1="0.676cm" svg:y1="0.623cm" svg:x2="5.544cm" svg:y2="0.628cm" svg:d="M676 623l4868 5" svg:viewBox="0 0 4870 7"><text:p/></draw:connector><draw:frame draw:style-name="fr1" draw:name="Cadre9" text:anchor-type="char" svg:x="2.475cm" svg:y="0.834cm" svg:width="2.115cm" svg:height="0.66cm" draw:z-index="16"><draw:text-box><text:p text:style-name="P9">TOUT : 12</text:p></draw:text-box></draw:frame></text:p>
      <text:p text:style-name="Standard"><text:tab/><text:tab/><text:tab/><text:tab/><text:tab/><text:tab/><text:tab/><text:tab/><text:tab/>12 – 5 = ?</text:p>
      <text:p text:style-name="P1">II. Situations de comparaison :</text:p>
      <text:p text:style-name="Standard"><text:span text:style-name="T3">Exemple général :</text:span> <text:s/>on cherche à comprendre qui est le plus grand, qui est le plus petit.</text:p>
      <text:p text:style-name="P2"><draw:frame draw:style-name="fr2" draw:name="Cadre10" text:anchor-type="char" svg:x="2.404cm" svg:y="0.002cm" svg:width="11.13cm" svg:height="0.787cm" draw:z-index="21"><draw:text-box><text:p text:style-name="P9">PLUS GRANDE QUANTITE</text:p></draw:text-box></draw:frame></text:p>
      <text:p text:style-name="P2"><draw:frame draw:style-name="fr2" draw:name="Cadre11" text:anchor-type="char" svg:x="2.409cm" svg:y="0.374cm" svg:width="8.035cm" svg:height="0.787cm" draw:z-index="22"><draw:text-box><text:p text:style-name="P9">PLUS PETITE QUANTITE</text:p></draw:text-box></draw:frame><draw:connector text:anchor-type="char" draw:z-index="23" draw:style-name="gr4" draw:text-style-name="P21" draw:type="line" svg:x1="10.412cm" svg:y1="0.684cm" svg:x2="13.485cm" svg:y2="0.69cm" svg:d="M10412 684l3073 6" svg:viewBox="0 0 3074 7"><text:p/></draw:connector><draw:frame draw:style-name="fr1" draw:name="Cadre12" text:anchor-type="char" svg:x="10.622cm" svg:y="0.871cm" svg:width="2.427cm" svg:height="0.7cm" draw:z-index="24"><draw:text-box><text:p text:style-name="P9">Différence</text:p></draw:text-box></draw:frame></text:p>
      <text:p text:style-name="Standard"/>
      <text:list xml:id="list170136844912486" text:continue-numbering="true" text:style-name="WW8Num1">
        <text:list-item>
          <text:p text:style-name="P17">Ma sœur a 2 ans de plus que moi qui en ai 35. Quel âge a ma sœur ?</text:p>
        </text:list-item>
      </text:list>
      <text:p text:style-name="P15"/>
      <text:p text:style-name="P16"><draw:frame draw:style-name="fr2" draw:name="Cadre13" text:anchor-type="char" svg:x="2.404cm" svg:y="0.002cm" svg:width="11.13cm" svg:height="0.787cm" draw:z-index="25"><draw:text-box><text:p text:style-name="P9">PLUS GRANDE QUANTITE : ma sœur  <text:s/>? ans</text:p></draw:text-box></draw:frame></text:p>
      <text:p text:style-name="P16"><draw:frame draw:style-name="fr2" draw:name="Cadre14" text:anchor-type="char" svg:x="2.409cm" svg:y="0.374cm" svg:width="8.035cm" svg:height="0.787cm" draw:z-index="26"><draw:text-box><text:p text:style-name="P9">PLUS PETITE QUANTITE : 35 ans</text:p></draw:text-box></draw:frame><draw:connector text:anchor-type="char" draw:z-index="27" draw:style-name="gr4" draw:text-style-name="P21" draw:type="line" svg:x1="10.412cm" svg:y1="0.684cm" svg:x2="13.485cm" svg:y2="0.69cm" svg:d="M10412 684l3073 6" svg:viewBox="0 0 3074 7"><text:p/></draw:connector></text:p>
      <text:p text:style-name="P16"><draw:frame draw:style-name="fr1" draw:name="Cadre15" text:anchor-type="char" svg:x="10.622cm" svg:y="0.212cm" svg:width="3.671cm" svg:height="0.806cm" draw:z-index="28"><draw:text-box><text:p text:style-name="P9"><text:s text:c="11"/>2 ans</text:p></draw:text-box></draw:frame></text:p>
      <text:p text:style-name="P1"/>
      <text:p text:style-name="P1">III. Situations multiplicatives ou de division :</text:p>
      <text:p text:style-name="Standard"><draw:custom-shape text:anchor-type="char" draw:z-index="37" draw:style-name="gr5" draw:text-style-name="P23" svg:width="2.223cm" svg:height="0.914cm" svg:x="2.572cm" svg:y="0.769cm"><text:p text:style-name="P22"><text:span text:style-name="T4">conten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8" draw:style-name="gr5" draw:text-style-name="P23" svg:width="2.223cm" svg:height="0.914cm" svg:x="2.545cm" svg:y="1.88cm"><text:p text:style-name="P22"><text:span text:style-name="T4">conten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5" draw:text-style-name="P23" svg:width="2.223cm" svg:height="0.914cm" svg:x="2.572cm" svg:y="3.865cm"><text:p text:style-name="P22"><text:span text:style-name="T4">conten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6" draw:text-style-name="P23" svg:width="1.138cm" svg:height="0.914cm" svg:x="3.048cm" svg:y="2.886cm"><text:p text:style-name="P22"><text:span text:style-name="T4">(…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3" draw:style-name="gr1" draw:text-style-name="P21" draw:type="line" svg:x1="5.643cm" svg:y1="0.774cm" svg:x2="5.648cm" svg:y2="4.694cm" svg:d="M5643 774l5 3920" svg:viewBox="0 0 7 3921"><text:p/></draw:connector><text:span text:style-name="T3">Exemple général : </text:span>Il faut repérer le tout, le nombre de paquets et le contenu de chaque paquet.</text:p>
      <text:p text:style-name="Standard"/>
      <text:p text:style-name="P2"><draw:frame draw:style-name="fr1" draw:name="Cadre16" text:anchor-type="char" svg:x="5.906cm" svg:y="0.06cm" svg:width="4.046cm" svg:height="0.473cm" draw:z-index="44"><draw:text-box><text:p text:style-name="P9">Nombre de paquets</text:p></draw:text-box></draw:frame></text:p>
      <text:p text:style-name="Standard"/>
      <text:p text:style-name="Standard"/>
      <text:p text:style-name="P2"><draw:connector text:anchor-type="char" draw:z-index="41" draw:style-name="gr4" draw:text-style-name="P21" draw:type="line" svg:x1="2.547cm" svg:y1="0.838cm" svg:x2="4.667cm" svg:y2="0.843cm" svg:d="M2547 838l2120 5" svg:viewBox="0 0 2122 7"><text:p/></draw:connector></text:p>
      <text:p text:style-name="P2"><draw:frame draw:style-name="fr1" draw:name="Cadre17" text:anchor-type="char" svg:x="2.85cm" svg:y="0.173cm" svg:width="1.506cm" svg:height="0.78cm" draw:z-index="42"><draw:text-box><text:p text:style-name="P9">TOUT</text:p></draw:text-box></draw:frame></text:p>
      <text:p text:style-name="Standard">A noter que le tout est de la même nature que le contenu des paquets.</text:p>
      <text:p text:style-name="Standard"/>
      <text:p text:style-name="Standard"/>
      <text:list xml:id="list170136979248436" text:continue-numbering="true" text:style-name="WW8Num1">
        <text:list-item>
          <text:p text:style-name="P17"><text:soft-page-break/>On plante 27 barquettes de 12 géraniums. Combien de géraniums a-t-on planté ?</text:p>
        </text:list-item>
      </text:list>
      <text:p text:style-name="P14"/>
      <text:p text:style-name="P13">Géraniums</text:p>
      <text:p text:style-name="P2"><draw:custom-shape text:anchor-type="char" draw:z-index="29" draw:style-name="gr5" draw:text-style-name="P23" svg:width="2.223cm" svg:height="0.914cm" svg:x="2.572cm" svg:y="0.005cm"><text:p text:style-name="P22"><text:span text:style-name="T4">1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5" draw:text-style-name="P23" svg:width="2.223cm" svg:height="0.914cm" svg:x="2.545cm" svg:y="1.117cm"><text:p text:style-name="P22"><text:span text:style-name="T4">1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5" draw:text-style-name="P23" svg:width="2.223cm" svg:height="0.914cm" svg:x="2.572cm" svg:y="3.101cm"><text:p text:style-name="P22"><text:span text:style-name="T4">1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6" draw:text-style-name="P23" svg:width="1.138cm" svg:height="0.914cm" svg:x="3.048cm" svg:y="2.122cm"><text:p text:style-name="P22"><text:span text:style-name="T4">(…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35" draw:style-name="gr1" draw:text-style-name="P21" draw:type="line" svg:x1="5.643cm" svg:y1="0.011cm" svg:x2="5.648cm" svg:y2="3.93cm" svg:d="M5643 11l5 3919" svg:viewBox="0 0 7 3921"><text:p/></draw:connector></text:p>
      <text:p text:style-name="P2"><draw:frame draw:style-name="fr1" draw:name="Cadre18" text:anchor-type="char" svg:x="5.906cm" svg:y="0.194cm" svg:width="4.39cm" svg:height="1.905cm" draw:z-index="36"><draw:text-box><text:p text:style-name="Standard">Nombre de paquets :</text:p><text:p text:style-name="P9">27 barquettes</text:p></draw:text-box></draw:frame></text:p>
      <text:p text:style-name="Standard"/>
      <text:p text:style-name="Standard"/>
      <text:p text:style-name="P2"><draw:connector text:anchor-type="char" draw:z-index="33" draw:style-name="gr4" draw:text-style-name="P21" draw:type="line" svg:x1="2.547cm" svg:y1="0.84cm" svg:x2="5.272cm" svg:y2="0.871cm" svg:d="M2547 840l2725 31" svg:viewBox="0 0 2727 34"><text:p/></draw:connector></text:p>
      <text:p text:style-name="P2"><draw:frame draw:style-name="fr1" draw:name="Cadre19" text:anchor-type="char" svg:x="2.85cm" svg:y="0.148cm" svg:width="1.983cm" svg:height="0.78cm" draw:z-index="34"><draw:text-box><text:p text:style-name="P9">TOUT : ?</text:p></draw:text-box></draw:frame></text:p>
      <text:p text:style-name="P10">A noter l’intérêt de cette représentation qui permet de mettre en évidence l’addition réitérée :</text:p>
      <text:p text:style-name="P10">12 + 12 + 12 + … + 12 = 12 x 27 = TOUT</text:p>
      <text:p text:style-name="P10"><draw:custom-shape text:anchor-type="char" draw:z-index="45" draw:style-name="gr7" draw:text-style-name="P24" svg:width="3.387cm" svg:height="0.503cm" draw:transform="rotate (0.0174532925199433) translate (1.22413888888889cm -0.335138888888889cm)"><text:p/><draw:enhanced-geometry svg:viewBox="0 0 21600 21600" draw:glue-points="21600 0 0 10800 21600 21600" draw:text-areas="13800 ?f9 21600 ?f10" draw:type="left-brace" draw:modifiers="2114.68531468531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"><text:s text:c="14"/></text:span>27 fois</text:p>
      <text:list xml:id="list170137061645824" text:continue-numbering="true" text:style-name="WW8Num1">
        <text:list-item>
          <text:p text:style-name="P18">On pose 12 rangées de 27 carreaux. Combien de carreaux a-t-on posés ?</text:p>
        </text:list-item>
      </text:list>
      <text:p text:style-name="P12">Carreaux</text:p>
      <text:p text:style-name="P2"><draw:custom-shape text:anchor-type="char" draw:z-index="46" draw:style-name="gr5" draw:text-style-name="P23" svg:width="2.223cm" svg:height="0.914cm" svg:x="2.572cm" svg:y="0.005cm"><text:p text:style-name="P22"><text:span text:style-name="T4">2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5" draw:text-style-name="P23" svg:width="2.223cm" svg:height="0.914cm" svg:x="2.545cm" svg:y="1.117cm"><text:p text:style-name="P22"><text:span text:style-name="T4">2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5" draw:text-style-name="P23" svg:width="2.223cm" svg:height="0.914cm" svg:x="2.572cm" svg:y="3.101cm"><text:p text:style-name="P22"><text:span text:style-name="T4">2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6" draw:text-style-name="P23" svg:width="1.138cm" svg:height="0.914cm" svg:x="3.048cm" svg:y="2.122cm"><text:p text:style-name="P22"><text:span text:style-name="T4">(…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50" draw:style-name="gr4" draw:text-style-name="P21" draw:type="line" svg:x1="2.547cm" svg:y1="4.985cm" svg:x2="5.272cm" svg:y2="5.017cm" svg:d="M2547 4985l2725 32" svg:viewBox="0 0 2727 34"><text:p/></draw:connector><draw:frame draw:style-name="fr1" draw:name="Cadre20" text:anchor-type="char" svg:x="2.85cm" svg:y="5.191cm" svg:width="1.983cm" svg:height="0.78cm" draw:z-index="51"><draw:text-box><text:p text:style-name="P9">TOUT : ?</text:p></draw:text-box></draw:frame><draw:connector text:anchor-type="char" draw:z-index="52" draw:style-name="gr1" draw:text-style-name="P21" draw:type="line" svg:x1="5.643cm" svg:y1="0.011cm" svg:x2="5.648cm" svg:y2="3.93cm" svg:d="M5643 11l5 3919" svg:viewBox="0 0 7 3921"><text:p/></draw:connector></text:p>
      <text:p text:style-name="P2"><draw:frame draw:style-name="fr1" draw:name="Cadre21" text:anchor-type="char" svg:x="5.906cm" svg:y="0.196cm" svg:width="4.496cm" svg:height="1.371cm" draw:z-index="53"><draw:text-box><text:p text:style-name="Standard">Nombre de paquets :</text:p><text:p text:style-name="P9">12 rangées</text:p></draw:text-box></draw:frame></text:p>
      <text:p text:style-name="Standard"/>
      <text:p text:style-name="Standard"/>
      <text:p text:style-name="Standard"/>
      <text:p text:style-name="Standard"/>
      <text:p text:style-name="P10"/>
      <text:p text:style-name="P10">12 x27 = ?</text:p>
      <text:list xml:id="list170136697529919" text:continue-numbering="true" text:style-name="WW8Num1">
        <text:list-item>
          <text:p text:style-name="P17">On ramasse 210 œufs dans un poulailler. On les range dans des boîtes de 6. Combien remplit-on de boîtes ?</text:p>
        </text:list-item>
      </text:list>
      <text:p text:style-name="P12">Œufs</text:p>
      <text:p text:style-name="P2"><draw:custom-shape text:anchor-type="char" draw:z-index="54" draw:style-name="gr5" draw:text-style-name="P23" svg:width="2.223cm" svg:height="0.914cm" svg:x="2.572cm" svg:y="0.005cm"><text:p text:style-name="P22"><text:span text:style-name="T4">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5" draw:style-name="gr5" draw:text-style-name="P23" svg:width="2.223cm" svg:height="0.914cm" svg:x="2.545cm" svg:y="1.117cm"><text:p text:style-name="P22"><text:span text:style-name="T4">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6" draw:style-name="gr5" draw:text-style-name="P23" svg:width="2.223cm" svg:height="0.914cm" svg:x="2.572cm" svg:y="3.101cm"><text:p text:style-name="P22"><text:span text:style-name="T4">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7" draw:style-name="gr6" draw:text-style-name="P23" svg:width="1.138cm" svg:height="0.914cm" svg:x="3.048cm" svg:y="2.122cm"><text:p text:style-name="P22"><text:span text:style-name="T4">(…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60" draw:style-name="gr1" draw:text-style-name="P21" draw:type="line" svg:x1="5.643cm" svg:y1="0.011cm" svg:x2="5.648cm" svg:y2="3.93cm" svg:d="M5643 11l5 3919" svg:viewBox="0 0 7 3921"><text:p/></draw:connector><draw:frame draw:style-name="fr1" draw:name="Cadre22" text:anchor-type="char" svg:x="5.906cm" svg:y="1.092cm" svg:width="3.702cm" svg:height="1.371cm" draw:z-index="61"><draw:text-box><text:p text:style-name="Standard">Nombre de boîtes :</text:p><text:p text:style-name="P9">?</text:p></draw:text-box></draw:frame></text:p>
      <text:p text:style-name="Standard"/>
      <text:p text:style-name="Standard"/>
      <text:p text:style-name="Standard"/>
      <text:p text:style-name="P2"><draw:connector text:anchor-type="char" draw:z-index="58" draw:style-name="gr4" draw:text-style-name="P21" draw:type="line" svg:x1="2.547cm" svg:y1="0.866cm" svg:x2="5.272cm" svg:y2="0.898cm" svg:d="M2547 866l2725 32" svg:viewBox="0 0 2727 34"><text:p/></draw:connector></text:p>
      <text:p text:style-name="P2"><draw:frame draw:style-name="fr1" draw:name="Cadre23" text:anchor-type="char" svg:x="2.85cm" svg:y="0.175cm" svg:width="3.438cm" svg:height="0.78cm" draw:z-index="59"><draw:text-box><text:p text:style-name="P9">TOUT : 210 œufs</text:p></draw:text-box></draw:frame></text:p>
      <text:p text:style-name="P11"/>
      <text:p text:style-name="P10">6 x ? = 210 <text:s/>donc 210 : 6 = ?</text:p>
      <text:list xml:id="list170137269156051" text:continue-numbering="true" text:style-name="WW8Num1">
        <text:list-item>
          <text:p text:style-name="P17"><text:soft-page-break/>5 pirates veulent se partager équitablement 675 pièces identiques ? Combien de pièces aura chaque pirate ?</text:p>
        </text:list-item>
      </text:list>
      <text:p text:style-name="P13">Pièces</text:p>
      <text:p text:style-name="P2"><draw:custom-shape text:anchor-type="char" draw:z-index="62" draw:style-name="gr5" draw:text-style-name="P23" svg:width="2.223cm" svg:height="0.914cm" svg:x="2.572cm" svg:y="0.005cm"><text:p text:style-name="P22"><text:span text:style-name="T4">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3" draw:style-name="gr5" draw:text-style-name="P23" svg:width="2.223cm" svg:height="0.914cm" svg:x="2.545cm" svg:y="1.117cm"><text:p text:style-name="P22"><text:span text:style-name="T4">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4" draw:style-name="gr5" draw:text-style-name="P23" svg:width="2.223cm" svg:height="0.914cm" svg:x="2.572cm" svg:y="3.101cm"><text:p text:style-name="P22"><text:span text:style-name="T4">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5" draw:style-name="gr6" draw:text-style-name="P23" svg:width="1.138cm" svg:height="0.914cm" svg:x="3.048cm" svg:y="2.122cm"><text:p text:style-name="P22"><text:span text:style-name="T4">(…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66" draw:style-name="gr4" draw:text-style-name="P21" draw:type="line" svg:x1="2.547cm" svg:y1="4.985cm" svg:x2="5.272cm" svg:y2="5.017cm" svg:d="M2547 4985l2725 32" svg:viewBox="0 0 2727 34"><text:p/></draw:connector><draw:connector text:anchor-type="char" draw:z-index="68" draw:style-name="gr1" draw:text-style-name="P21" draw:type="line" svg:x1="5.643cm" svg:y1="0.011cm" svg:x2="5.648cm" svg:y2="3.93cm" svg:d="M5643 11l5 3919" svg:viewBox="0 0 7 3921"><text:p/></draw:connector></text:p>
      <text:p text:style-name="P2"><draw:frame draw:style-name="fr1" draw:name="Cadre24" text:anchor-type="char" svg:x="5.906cm" svg:y="0.194cm" svg:width="4.02cm" svg:height="1.371cm" draw:z-index="69"><draw:text-box><text:p text:style-name="Standard">Nombre de paquets :</text:p><text:p text:style-name="P9">5</text:p></draw:text-box></draw:frame></text:p>
      <text:p text:style-name="Standard"/>
      <text:p text:style-name="Standard"/>
      <text:p text:style-name="Standard"/>
      <text:p text:style-name="P2"><draw:frame draw:style-name="fr1" draw:name="Cadre25" text:anchor-type="char" svg:x="2.321cm" svg:y="0.704cm" svg:width="3.517cm" svg:height="0.78cm" draw:z-index="67"><draw:text-box><text:p text:style-name="P9">TOUT : 675 pièces</text:p></draw:text-box></draw:frame></text:p>
      <text:p text:style-name="P10"/>
      <text:p text:style-name="P10">? x 5 = 675 donc 675 : 5 = ?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4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8-02-23T12:54:00</meta:creation-date>
    <dc:date>2018-05-22T16:27:48.50</dc:date>
    <meta:editing-cycles>6</meta:editing-cycles>
    <meta:editing-duration>PT2H23M</meta:editing-duration>
    <meta:generator>LibreOffice/5.4.5.1$Windows_X86_64 LibreOffice_project/79c9829dd5d8054ec39a82dc51cd9eff340dbee8</meta:generator>
    <meta:document-statistic meta:table-count="0" meta:image-count="0" meta:object-count="0" meta:page-count="4" meta:paragraph-count="71" meta:word-count="698" meta:character-count="3921" meta:non-whitespace-character-count="3222"/>
    <meta:user-defined meta:name="Info 1"/>
    <meta:user-defined meta:name="Info 2"/>
    <meta:user-defined meta:name="Info 3"/>
    <meta:user-defined meta:name="Info 4"/>
  </office:meta>
</office:document-meta>
</file>