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MT" svg:font-family="ArialMT"/>
    <style:font-face style:name="CourierNewPS" svg:font-family="CourierNewPS"/>
    <style:font-face style:name="CourierNewPSMT" svg:font-family="CourierNewPSM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6.426cm" style:rel-column-width="1638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2" style:family="table-row">
      <style:table-row-properties style:min-row-height="8.622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2d829" officeooo:paragraph-rsid="0002d829"/>
    </style:style>
    <style:style style:name="T1" style:family="text">
      <style:text-properties style:font-name="Arial" fo:font-size="14pt" fo:font-weight="bold"/>
    </style:style>
    <style:style style:name="T2" style:family="text">
      <style:text-properties style:font-name="Arial" fo:font-size="11pt" fo:font-weight="bold"/>
    </style:style>
    <style:style style:name="T3" style:family="text">
      <style:text-properties style:font-name="Arial" fo:font-size="12pt" fo:font-weight="bold"/>
    </style:style>
    <style:style style:name="T4" style:family="text">
      <style:text-properties style:font-name="CourierNewPSMT" fo:font-size="14pt"/>
    </style:style>
    <style:style style:name="T5" style:family="text">
      <style:text-properties style:font-name="CourierNewPS" fo:font-size="12pt" fo:font-weight="bold"/>
    </style:style>
    <style:style style:name="T6" style:family="text">
      <style:text-properties style:font-name="ArialMT" fo:font-size="11pt"/>
    </style:style>
    <style:style style:name="T7" style:family="text">
      <style:text-properties style:font-name="ArialMT"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Prénom : </text:span><text:span text:style-name="T4">_______________________________ </text:span></text:p>
      <text:p text:style-name="Text_20_body"><text:span text:style-name="T1">Date :</text:span><text:span text:style-name="T5">__________________________________________________________________ </text:span></text:p>
      <text:p text:style-name="Text_20_body"><text:span text:style-name="T2">Domaine : </text:span><text:span text:style-name="T6">Explorer le monde </text:span></text:p>
      <text:p text:style-name="Text_20_body"><text:span text:style-name="T2">Objectif : </text:span><text:span text:style-name="T6">Observer les différentes manifestations de la vie. Découvrir le cycle que constituent la naissance, la croissance, la reproduction, le vieillissement, la mort. </text:span></text:p>
      <text:p text:style-name="Text_20_body"><text:span text:style-name="T3">Consigne</text:span><text:span text:style-name="T7">: </text:span><text:span text:style-name="T3">Fais un dessin </text:span><text:span text:style-name="T7">de la graine (de haricot ou autre), dans son pot, après l’avoir observée, et mets la date. Fais le même travail, quelques jours plus tard, pour voir l’évolution. </text:span></text:p>
      <table:table table:name="Tableau1" table:style-name="Tableau1">
        <table:table-column table:style-name="Tableau1.A" table:number-columns-repeated="4"/>
        <table:table-row>
          <table:table-cell table:style-name="Tableau1.A1" office:value-type="string">
            <text:p text:style-name="P1">date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D1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MT" svg:font-family="ArialMT"/>
    <style:font-face style:name="CourierNewPS" svg:font-family="CourierNewPS"/>
    <style:font-face style:name="CourierNewPSMT" svg:font-family="CourierNewPSM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0T17:55:13.841140000</meta:creation-date>
    <dc:date>2020-04-10T18:03:53.931361000</dc:date>
    <meta:editing-duration>PT8M41S</meta:editing-duration>
    <meta:editing-cycles>1</meta:editing-cycles>
    <meta:document-statistic meta:table-count="1" meta:image-count="0" meta:object-count="0" meta:page-count="1" meta:paragraph-count="6" meta:word-count="67" meta:character-count="504" meta:non-whitespace-character-count="438"/>
    <meta:generator>LibreOffice/5.2.3.3$MacOSX_X86_64 LibreOffice_project/d54a8868f08a7b39642414cf2c8ef2f228f780cf</meta:generator>
  </office:meta>
</office:document-meta>
</file>