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B000002F844C2D8B5CEA050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5.294cm" svg:height="16.087cm" draw:z-index="0"><draw:image xlink:href="Pictures/10000000000004AB000002F844C2D8B5CEA0509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3:19:35.775000000</meta:creation-date>
    <dc:date>2020-06-08T13:20:24.578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6.3$Windows_X86_64 LibreOffice_project/5896ab1714085361c45cf540f76f60673dd96a72</meta:generator>
  </office:meta>
</office:document-meta>
</file>