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P7" style:family="paragraph" style:parent-style-name="Standard" style:list-style-name="L3">
      <style:paragraph-properties fo:text-align="start" style:justify-single-word="false"/>
    </style:style>
    <style:style style:name="P8" style:family="paragraph" style:parent-style-name="Standard" style:list-style-name="L3">
      <style:paragraph-properties fo:text-align="start" style:justify-single-word="false">
        <style:tab-stops>
          <style:tab-stop style:position="3.898cm"/>
        </style:tab-stops>
      </style:paragraph-properties>
    </style:style>
    <style:style style:name="P9" style:family="paragraph" style:parent-style-name="Standard" style:list-style-name="L4">
      <style:paragraph-properties fo:text-align="start" style:justify-single-word="false"/>
    </style:style>
    <style:style style:name="P10" style:family="paragraph" style:parent-style-name="Standard" style:list-style-name="L5">
      <style:paragraph-properties fo:text-align="start" style:justify-single-word="false"/>
    </style:style>
    <style:style style:name="P11" style:family="paragraph" style:parent-style-name="Standard" style:list-style-name="L6">
      <style:paragraph-properties fo:text-align="start" style:justify-single-word="false"/>
    </style:style>
    <style:style style:name="P12" style:family="paragraph" style:parent-style-name="Standard" style:list-style-name="L7">
      <style:paragraph-properties fo:text-align="start" style:justify-single-word="false"/>
    </style:style>
    <style:style style:name="P13" style:family="paragraph" style:parent-style-name="Standard" style:list-style-name="L8">
      <style:paragraph-properties fo:text-align="start" style:justify-single-word="false"/>
    </style:style>
    <style:style style:name="P14" style:family="paragraph" style:parent-style-name="Standard" style:list-style-name="L9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style:font-name="Times New Roman1" style:font-name-asian="Times New Roman1" style:font-name-complex="Times New Roman1"/>
    </style:style>
    <style:style style:name="P16" style:family="paragraph" style:parent-style-name="Standard" style:list-style-name="L9">
      <style:paragraph-properties fo:text-align="start" style:justify-single-word="false"/>
      <style:text-properties style:font-name="Times New Roman1" style:font-name-asian="Times New Roman1" style:font-name-complex="Times New Roman1"/>
    </style:style>
    <style:style style:name="P17" style:family="paragraph" style:parent-style-name="Standard" style:list-style-name="L10">
      <style:paragraph-properties fo:text-align="start" style:justify-single-word="false"/>
      <style:text-properties style:font-name="Times New Roman1" style:font-name-asian="Times New Roman1" style:font-name-complex="Times New Roman1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SimSun" style:font-name-complex="Mang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Le marché aux enfants <text:s text:c="3"/></text:p>
      <text:p text:style-name="P18">Découverte du livre </text:p>
      <text:p text:style-name="P1"/>
      <text:list xml:id="list8031855001405097498" text:style-name="L1">
        <text:list-header>
          <text:p text:style-name="P5">1. Comment s'appelle l'auteur de cette histoire ?____________________________________</text:p>
        </text:list-header>
      </text:list>
      <text:p text:style-name="P2"/>
      <text:list xml:id="list4971839762758674992" text:style-name="L2">
        <text:list-header>
          <text:p text:style-name="P6">2. Quel est le titre du livre ? __________________________________________</text:p>
        </text:list-header>
      </text:list>
      <text:list xml:id="list1786779761571360915" text:style-name="L3">
        <text:list-header>
          <text:p text:style-name="P7"/>
          <text:p text:style-name="P8">3. <text:s/>Combien y a t'il de chapitres dans ce livre ? ____________</text:p>
        </text:list-header>
      </text:list>
      <text:p text:style-name="P2"/>
      <text:list xml:id="list4970750822650414985" text:style-name="L4">
        <text:list-header>
          <text:p text:style-name="P9">4. Quel est le titre du chapitre 4 ?__________________________________________</text:p>
        </text:list-header>
      </text:list>
      <text:p text:style-name="P2"/>
      <text:list xml:id="list94614528722574246" text:style-name="L5">
        <text:list-header>
          <text:p text:style-name="P10">5.A quelle page commence le chapitre 4 ?__________</text:p>
        </text:list-header>
      </text:list>
      <text:p text:style-name="P2"/>
      <text:list xml:id="list814648901989857600" text:style-name="L6">
        <text:list-header>
          <text:p text:style-name="P11">6.Ecris le titre d'un autre livre écrit par cet auteur ?_________________________________</text:p>
        </text:list-header>
      </text:list>
      <text:p text:style-name="P2"/>
      <text:p text:style-name="Standard"/>
      <text:p text:style-name="P18">CHAPITRE 1 <text:s/>L'étranger</text:p>
      <text:p text:style-name="P1"/>
      <text:list xml:id="list2370906370069506930" text:style-name="L7">
        <text:list-item>
          <text:p text:style-name="P12">Qui sont les personnages de cette histoire qu'on découvre chapitre 1 ? On reconnaît les noms propres parce qu'ils commencent par une majuscule.</text:p>
        </text:list-item>
      </text:list>
      <text:p text:style-name="P3"/>
      <text:p text:style-name="P2"/>
      <text:p text:style-name="P3"/>
      <text:p text:style-name="P2"><text:s/></text:p>
      <text:list xml:id="list4584696389913136541" text:style-name="L8">
        <text:list-item>
          <text:p text:style-name="P13">Est-ce que Lule aime Mita ?___________________________</text:p>
          <text:p text:style-name="P13"/>
        </text:list-item>
        <text:list-item>
          <text:p text:style-name="P13">Qu'est ce qui montre dans le texte que Lule a peur de Mita. Souligne en jaune dans le texte ou écris les mots ou phrases ?</text:p>
        </text:list-item>
      </text:list>
      <text:p text:style-name="P3"/>
      <text:p text:style-name="P2"/>
      <text:p text:style-name="P3"/>
      <text:p text:style-name="P2"/>
      <text:list xml:id="list34395966" text:continue-numbering="true" text:style-name="L8">
        <text:list-header>
          <text:p text:style-name="P13"/>
        </text:list-header>
        <text:list-item>
          <text:p text:style-name="P13">Est-ce que Mita est méchante ou gentille ? ___________</text:p>
          <text:p text:style-name="P13">Souligne en vert dans le texte ce qui te fait dire ça ou écris les mots ou phrases.</text:p>
        </text:list-item>
      </text:list>
      <text:p text:style-name="P3"/>
      <text:p text:style-name="P2"/>
      <text:p text:style-name="P3"/>
      <text:p text:style-name="P2"/>
      <text:list xml:id="list34391347" text:continue-numbering="true" text:style-name="L8">
        <text:list-header>
          <text:p text:style-name="P13"/>
        </text:list-header>
        <text:list-item>
          <text:p text:style-name="P13">Que fait Lule pour empécher Mita de tirer sur l'étranger ?</text:p>
        </text:list-item>
      </text:list>
      <text:p text:style-name="P3"/>
      <text:list xml:id="list5900259886268559419" text:style-name="L9">
        <text:list-item>
          <text:p text:style-name="P14">Lule est une fille ou un garçon ?_______________</text:p>
          <text:p text:style-name="P14"/>
        </text:list-item>
        <text:list-item>
          <text:p text:style-name="P14">Qu'est ce que les enfants décident de faire à la fin du chapitre ?</text:p>
          <text:p text:style-name="P14"/>
          <text:list>
            <text:list-item>
              <text:list>
                <text:list-header>
                  <text:p text:style-name="P14"><text:span text:style-name="T1">□</text:span><text:span text:style-name="T2"> de se cacher dans la maison</text:span></text:p>
                  <text:p text:style-name="P14"><text:span text:style-name="T1">□ de so</text:span><text:span text:style-name="T1">igner Mita</text:span></text:p>
                  <text:p text:style-name="P16">□ de s'enfuir seuls</text:p>
                  <text:p text:style-name="P16">□ de s'enfuir avec l'étranger ?</text:p>
                  <text:p text:style-name="P16"/>
                </text:list-header>
              </text:list>
            </text:list-item>
          </text:list>
        </text:list-item>
      </text:list>
      <text:list xml:id="list7251655056792495536" text:style-name="L10">
        <text:list-item>
          <text:p text:style-name="P17"><text:soft-page-break/>Où se passe l'histoire ?</text:p>
          <text:p text:style-name="P17"/>
        </text:list-item>
      </text:list>
      <text:p text:style-name="P15"><text:tab/><text:tab/>□ dans une forêt </text:p>
      <text:p text:style-name="P15"><text:tab/><text:tab/>□ A la montagne </text:p>
      <text:p text:style-name="P15"><text:tab/><text:tab/>□ dans le désert</text:p>
      <text:p text:style-name="P1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mansle ecolemansle</meta:initial-creator>
    <meta:creation-date>2020-04-27T11:36:01.94</meta:creation-date>
    <dc:date>2020-04-27T14:17:34.74</dc:date>
    <dc:creator>ecolemansle ecolemansle</dc:creator>
    <meta:editing-duration>PT15M1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2" meta:paragraph-count="27" meta:word-count="228" meta:character-count="1327"/>
  </office:meta>
</office:document-meta>
</file>