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text-properties fo:font-size="24pt" style:font-size-asian="24pt" style:font-size-complex="24pt"/>
    </style:style>
    <style:style style:name="P7" style:family="paragraph" style:parent-style-name="Standard" style:list-style-name="L5">
      <style:text-properties fo:font-size="24pt" style:font-size-asian="24pt" style:font-size-complex="24pt"/>
    </style:style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marché aux enfants Chapitre 2 Le vent de pierre</text:p>
      <text:p text:style-name="Standard"/>
      <text:list xml:id="list1379251358506226529" text:style-name="L1">
        <text:list-item>
          <text:p text:style-name="P1">Quel est le nom de l'étranger ?_______________________________</text:p>
        </text:list-item>
      </text:list>
      <text:p text:style-name="Standard"/>
      <text:list xml:id="list6369068888330719079" text:style-name="L2">
        <text:list-item>
          <text:p text:style-name="P2">Où Sui-Tsé demande-t-il aux enfants d'aller ?______________________________________</text:p>
        </text:list-item>
      </text:list>
      <text:p text:style-name="Standard"/>
      <text:list xml:id="list3789442178326435037" text:style-name="L3">
        <text:list-item>
          <text:p text:style-name="P3">Qui doivent ils retrouver ?_____________________</text:p>
        </text:list-item>
      </text:list>
      <text:p text:style-name="Standard"/>
      <text:list xml:id="list4912376748047148504" text:style-name="L4">
        <text:list-item>
          <text:p text:style-name="P4">Qu'est-ce que la présence des oiseaux annonce ? __________________________________</text:p>
        </text:list-item>
      </text:list>
      <text:p text:style-name="Standard"/>
      <text:list xml:id="list496208805752178400" text:style-name="L5">
        <text:list-item>
          <text:p text:style-name="P5">Coche la bonne réponse :</text:p>
          <text:list>
            <text:list-item>
              <text:list>
                <text:list-header>
                  <text:p text:style-name="P7"><text:span text:style-name="T1">▫</text:span><text:span text:style-name="T2">En fuyant la témpête les enfants voient des animaux sauvages : des lions, des girafes et des papillons géants. Ils habitaient au milieu d'un zoo ?</text:span></text:p>
                </text:list-header>
              </text:list>
            </text:list-item>
          </text:list>
        </text:list-item>
      </text:list>
      <text:p text:style-name="P6"><text:span text:style-name="T2"><text:tab/><text:tab/></text:span></text:p>
      <text:p text:style-name="Standard"><text:tab/><text:tab/><text:span text:style-name="T1">□ Les enfants en fuyant la tempête arrivent à sortie du désert. Ils se rendent compte qu'ils habitait en haut d'une montagne désetique. Mais partout autour de cette montagne, il y avait un autre monde avec des forets, des villages, la mer.</text:span></text:p>
      <text:p text:style-name="Standard"><text:span text:style-name="T1"/></text:p>
      <text:p text:style-name="Standard"><text:span text:style-name="T1"><text:tab/><text:tab/>□ Les enfants trouvent un refuge et attendent la fin de la tempête avant de repartir.</text:span></text:p>
      <text:p text:style-name="Standard"><text:span text:style-name="T1"/></text:p>
      <text:list xml:id="list4898548801957491326" text:style-name="L6">
        <text:list-item>
          <text:p text:style-name="P8"><text:span text:style-name="T1">A la fin pourquoi le cheval s'énerve-t-il ?</text:span></text:p>
        </text:list-item>
      </text:list>
      <text:p text:style-name="P10"><text:span text:style-name="T1"/></text:p>
      <text:p text:style-name="Standard"><text:span text:style-name="T1"/></text:p>
      <text:p text:style-name="P10"><text:span text:style-name="T1"/></text:p>
      <text:p text:style-name="Standard"><text:span text:style-name="T1"/></text:p>
      <text:list xml:id="list5254906255354222839" text:style-name="L7">
        <text:list-item>
          <text:p text:style-name="P9"><text:span text:style-name="T1">Comment les enfants devinent-ils que les hommes ne sont pas gentils ? Cherche et recopie les mots du texte qui le prouvent.</text:span></text:p>
        </text:list-item>
      </text:list>
      <text:p text:style-name="P10"><text:span text:style-name="T1"/></text:p>
      <text:p text:style-name="Standard"><text:span text:style-name="T1"/></text:p>
      <text:p text:style-name="P10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mansle ecolemansle</meta:initial-creator>
    <meta:creation-date>2020-04-27T16:47:24.69</meta:creation-date>
    <meta:document-statistic meta:table-count="0" meta:image-count="0" meta:object-count="0" meta:page-count="1" meta:paragraph-count="12" meta:word-count="165" meta:character-count="1006"/>
    <dc:date>2020-04-27T17:01:46.72</dc:date>
    <dc:creator>ecolemansle ecolemansle</dc:creator>
    <meta:editing-duration>PT14M22S</meta:editing-duration>
    <meta:editing-cycles>1</meta:editing-cycles>
    <meta:generator>OpenOffice/4.1.7$Win32 OpenOffice.org_project/417m1$Build-9800</meta:generator>
  </office:meta>
</office:document-meta>
</file>