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1" style:font-name-asian="Times New Roman1" style:font-name-complex="Times New Roman1"/>
    </style:style>
    <style:style style:name="P8" style:family="paragraph" style:parent-style-name="Standard" style:list-style-name="L6">
      <style:text-properties style:font-name="Times New Roman1" style:font-name-asian="Times New Roman1" style:font-name-complex="Times New Roman1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Comic Sans MS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marché aux enfants Chapitre 3 Mensonges</text:p>
      <text:p text:style-name="Standard"/>
      <text:p text:style-name="Standard"/>
      <text:list xml:id="list7521506730881749700" text:style-name="L1">
        <text:list-item>
          <text:p text:style-name="P1">À qui parle Mita ?________________________________________</text:p>
          <text:p text:style-name="P1"/>
        </text:list-item>
      </text:list>
      <text:p text:style-name="Standard"/>
      <text:list xml:id="list3814284934443986997" text:style-name="L2">
        <text:list-item>
          <text:p text:style-name="P2">Que veut Mita ?__________________________________________</text:p>
          <text:p text:style-name="P2"/>
        </text:list-item>
      </text:list>
      <text:p text:style-name="Standard"/>
      <text:list xml:id="list5185242542817407859" text:style-name="L3">
        <text:list-item>
          <text:p text:style-name="P3">Recopie ces phrases en écrivant le contraire des mots soulignés.</text:p>
          <text:p text:style-name="P3"/>
          <text:p text:style-name="P9">En face d’elle se tenait un homme <text:span text:style-name="T4">grand</text:span>, à <text:span text:style-name="T4">moitié chauve</text:span>, aux manières élégantes. Il était vêtu d’une toge <text:span text:style-name="T4">colorée</text:span> et <text:span text:style-name="T4">soyeuse</text:span>. Il était très <text:span text:style-name="T4">calme</text:span>. <text:span text:style-name="T3">____________________________________________</text:span></text:p>
          <text:p text:style-name="P10">____________________________________________</text:p>
          <text:p text:style-name="P10">________________________________________________________________________________________</text:p>
          <text:p text:style-name="P11"/>
        </text:list-item>
      </text:list>
      <text:p text:style-name="Standard"/>
      <text:list xml:id="list6021204270338199165" text:style-name="L4">
        <text:list-item>
          <text:p text:style-name="P4">Dans le texte cherche un synonyme du mot « enfant ». ______________________________</text:p>
          <text:p text:style-name="P4"/>
        </text:list-item>
      </text:list>
      <text:p text:style-name="Standard"/>
      <text:list xml:id="list3828070084938748410" text:style-name="L5">
        <text:list-item>
          <text:p text:style-name="P5">Dans le texte, cherche 3 noms au pluriel.<text:span text:style-name="T3"> ______________________________ _______________________________________________________</text:span></text:p>
        </text:list-item>
      </text:list>
      <text:p text:style-name="P7"><text:tab/><text:tab/></text:p>
      <text:p text:style-name="P7"/>
      <text:list xml:id="list4512318374107861074" text:style-name="L6">
        <text:list-item>
          <text:p text:style-name="P8">Dans le texte, cherche 3 verbes à l'infinitif.</text:p>
        </text:list-item>
      </text:list>
      <text:p text:style-name="P12"/>
      <text:p text:style-name="P7"/>
      <text:p text:style-name="P1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7T16:47:24.69</meta:creation-date>
    <dc:date>2020-05-12T11:27:20</dc:date>
    <meta:editing-duration>PT59M7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11" meta:word-count="91" meta:character-count="816"/>
  </office:meta>
</office:document-meta>
</file>