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uveaux horaires de cantine à compter du 22/02/2021 pour respecter le protocole sanitaire de février 2021.</text:p>
      <text:p text:style-name="Standard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Table_20_Contents">Classes</text:p>
          </table:table-cell>
          <table:table-cell table:style-name="Tableau1.A1" office:value-type="string">
            <text:p text:style-name="Table_20_Contents">Horaire scolaire</text:p>
            <text:p text:style-name="Table_20_Contents">du matin</text:p>
          </table:table-cell>
          <table:table-cell table:style-name="Tableau1.A1" office:value-type="string">
            <text:p text:style-name="Table_20_Contents">Heure du repas</text:p>
          </table:table-cell>
          <table:table-cell table:style-name="Tableau1.A1" office:value-type="string">
            <text:p text:style-name="Table_20_Contents">Horaire scolaire</text:p>
            <text:p text:style-name="Table_20_Contents">de l'après midi.</text:p>
          </table:table-cell>
          <table:table-cell table:style-name="Tableau1.E1" office:value-type="string">
            <text:p text:style-name="Table_20_Contents">Remarques</text:p>
          </table:table-cell>
        </table:table-row>
        <table:table-row>
          <table:table-cell table:style-name="Tableau1.A2" office:value-type="string">
            <text:p text:style-name="Table_20_Contents">CP-CE1</text:p>
            <text:p text:style-name="Table_20_Contents">Mme Bergeon</text:p>
            <text:p text:style-name="Table_20_Contents">CE2-CM1</text:p>
            <text:p text:style-name="Table_20_Contents">Mme Drouaud</text:p>
          </table:table-cell>
          <table:table-cell table:style-name="Tableau1.A2" office:value-type="string">
            <text:p text:style-name="Table_20_Contents">9h-11h30</text:p>
            <text:p text:style-name="Table_20_Contents">Récréation</text:p>
            <text:p text:style-name="Table_20_Contents">10h15-10h30</text:p>
          </table:table-cell>
          <table:table-cell table:style-name="Tableau1.A2" office:value-type="string">
            <text:p text:style-name="P1">11h30</text:p>
          </table:table-cell>
          <table:table-cell table:style-name="Tableau1.A2" office:value-type="string">
            <text:p text:style-name="Table_20_Contents">13h-16h30</text:p>
            <text:p text:style-name="Table_20_Contents">Récréation</text:p>
            <text:p text:style-name="Table_20_Contents">14h45-15h</text:p>
            <text:p text:style-name="Table_20_Contents"/>
          </table:table-cell>
          <table:table-cell table:style-name="Tableau1.E2" office:value-type="string">
            <text:p text:style-name="Table_20_Contents">Possibilité d'apporter un fruit pour la récréation de l'après midi.</text:p>
          </table:table-cell>
        </table:table-row>
        <table:table-row>
          <table:table-cell table:style-name="Tableau1.A2" office:value-type="string">
            <text:p text:style-name="Table_20_Contents">CP/CE1</text:p>
            <text:p text:style-name="Table_20_Contents">Mme Danède</text:p>
            <text:p text:style-name="Table_20_Contents">ULIS</text:p>
            <text:p text:style-name="Table_20_Contents">Mme Charial</text:p>
          </table:table-cell>
          <table:table-cell table:style-name="Tableau1.A2" office:value-type="string">
            <text:p text:style-name="Table_20_Contents">9h-12h15</text:p>
            <text:p text:style-name="Table_20_Contents">Récréation</text:p>
            <text:p text:style-name="Table_20_Contents">10h30-10h45</text:p>
          </table:table-cell>
          <table:table-cell table:style-name="Tableau1.A2" office:value-type="string">
            <text:p text:style-name="P1">12h15</text:p>
          </table:table-cell>
          <table:table-cell table:style-name="Tableau1.A2" office:value-type="string">
            <text:p text:style-name="Table_20_Contents">13h45-16h30</text:p>
            <text:p text:style-name="Table_20_Contents">Récréation</text:p>
            <text:p text:style-name="Table_20_Contents">15h15-15h30</text:p>
          </table:table-cell>
          <table:table-cell table:style-name="Tableau1.E2" office:value-type="string">
            <text:p text:style-name="Table_20_Contents">Possibilité d'apporter un fruit pour la récréation</text:p>
            <text:p text:style-name="Table_20_Contents">du matin.</text:p>
          </table:table-cell>
        </table:table-row>
        <table:table-row>
          <table:table-cell table:style-name="Tableau1.A2" office:value-type="string">
            <text:p text:style-name="Table_20_Contents">CM1/CM2</text:p>
            <text:p text:style-name="Table_20_Contents">Mme Segeat</text:p>
          </table:table-cell>
          <table:table-cell table:style-name="Tableau1.A2" office:value-type="string">
            <text:p text:style-name="Table_20_Contents">9h-12h30</text:p>
            <text:p text:style-name="Table_20_Contents">Récréation</text:p>
            <text:p text:style-name="Table_20_Contents">10h45-11h</text:p>
          </table:table-cell>
          <table:table-cell table:style-name="Tableau1.A2" office:value-type="string">
            <text:p text:style-name="P1">12h45</text:p>
          </table:table-cell>
          <table:table-cell table:style-name="Tableau1.A2" office:value-type="string">
            <text:p text:style-name="Table_20_Contents">14h-16h30</text:p>
            <text:p text:style-name="Table_20_Contents">Récréation</text:p>
            <text:p text:style-name="Table_20_Contents">15h15-15h30</text:p>
          </table:table-cell>
          <table:table-cell table:style-name="Tableau1.E2" office:value-type="string">
            <text:p text:style-name="Table_20_Contents">Possibilité d'apporter un goûter pour la récréation</text:p>
            <text:p text:style-name="Table_20_Contents">du matin.</text:p>
          </table:table-cell>
        </table:table-row>
        <table:table-row>
          <table:table-cell table:style-name="Tableau1.A2" office:value-type="string">
            <text:p text:style-name="Table_20_Contents">CM1/CM2</text:p>
            <text:p text:style-name="Table_20_Contents">Mme Moreau</text:p>
          </table:table-cell>
          <table:table-cell table:style-name="Tableau1.A2" office:value-type="string">
            <text:p text:style-name="Table_20_Contents">9h-12h30</text:p>
            <text:p text:style-name="Table_20_Contents">Récréation</text:p>
            <text:p text:style-name="Table_20_Contents">10h45-11h</text:p>
          </table:table-cell>
          <table:table-cell table:style-name="Tableau1.A2" office:value-type="string">
            <text:p text:style-name="P1">13h15</text:p>
          </table:table-cell>
          <table:table-cell table:style-name="Tableau1.A2" office:value-type="string">
            <text:p text:style-name="Table_20_Contents">14h-16h30</text:p>
            <text:p text:style-name="Table_20_Contents">Récréation</text:p>
            <text:p text:style-name="Table_20_Contents">15h15-15h30</text:p>
            <text:p text:style-name="Table_20_Contents"/>
          </table:table-cell>
          <table:table-cell table:style-name="Tableau1.E2" office:value-type="string">
            <text:p text:style-name="Table_20_Contents">Possibilité d'apporter un goûter pour la récréation</text:p>
            <text:p text:style-name="Table_20_Contents">du matin.</text:p>
          </table:table-cell>
        </table:table-row>
      </table:table>
      <text:p text:style-name="Standard"/>
      <text:p text:style-name="Standard"/>
      <text:p text:style-name="Standard">Les récréations se font dans des espaces délimités en respectant l'exigence de non brassage des group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4T15:08:22.08</meta:creation-date>
    <meta:print-date>2021-02-04T15:34:44.45</meta:print-date>
    <dc:date>2021-02-05T12:03:45.28</dc:date>
    <meta:editing-duration>PT22M25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56" meta:word-count="129" meta:character-count="895"/>
  </office:meta>
</office:document-meta>
</file>