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3" style:family="paragraph" style:parent-style-name="Default">
      <style:paragraph-properties style:text-autospace="none"/>
      <style:text-properties style:font-name="Times New Roman" fo:font-size="12pt" style:font-size-asian="12pt" style:font-size-complex="12pt"/>
    </style:style>
    <style:style style:name="P4" style:family="paragraph" style:parent-style-name="Default">
      <style:paragraph-properties fo:margin-left="0cm" fo:margin-right="0cm" fo:margin-top="0cm" fo:margin-bottom="0.088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5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style:font-name-asian="Calibri" style:font-size-asian="12pt" style:font-name-complex="Calibri" style:font-size-complex="12pt"/>
    </style:style>
    <style:style style:name="P9" style:family="paragraph" style:parent-style-name="Default" style:list-style-name="L1">
      <style:paragraph-properties style:text-autospace="none"/>
      <style:text-properties fo:color="#000000" style:text-line-through-style="none" style:font-name="Times New Roman" fo:font-size="12pt" style:text-underline-style="none" style:font-name-asian="Calibri" style:font-size-asian="12pt" style:font-name-complex="Calibri" style:font-size-complex="12pt"/>
    </style:style>
    <style:style style:name="P10" style:family="paragraph" style:parent-style-name="Default" style:list-style-name="L1">
      <style:paragraph-properties style:text-autospace="none"/>
      <style:text-properties style:font-name="Times New Roman" fo:font-size="12pt" style:font-size-asian="12pt" style:font-size-complex="12pt"/>
    </style:style>
    <style:style style:name="P11" style:family="paragraph" style:parent-style-name="Default">
      <style:paragraph-properties fo:margin-left="0cm" fo:margin-right="0cm" fo:margin-top="0cm" fo:margin-bottom="0.088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2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T1" style:family="text">
      <style:text-properties fo:color="#000000" style:text-line-through-style="none" style:text-underline-style="none" fo:font-weight="bold" style:font-name-asian="Calibri" style:font-weight-asian="bold" style:font-name-complex="Calibri" style:font-weight-complex="bold"/>
    </style:style>
    <style:style style:name="T2" style:family="text">
      <style:text-properties fo:color="#000000" style:text-line-through-style="none" style:text-underline-style="none" fo:font-weight="normal" style:font-name-asian="Calibri" style:font-weight-asian="normal" style:font-name-complex="Calibri" style:font-weight-complex="normal"/>
    </style:style>
    <style:style style:name="T3" style:family="text">
      <style:text-properties fo:color="#000000" style:text-line-through-style="none" style:text-underline-style="none" style:font-name-asian="Calibri" style:font-name-complex="Calibri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04/02/2021</text:p>
      <text:p text:style-name="P1"/>
      <text:p text:style-name="P1">Le gouvernement a édité un protocole sanitaire renforcé qui sera mis en place dans l'école à partir de la rentrée.</text:p>
      <text:p text:style-name="P1">Le renforcement porte surtout sur le temps de cantine.</text:p>
      <text:p text:style-name="P1">Vous trouverez le protocole entier sur le blog.</text:p>
      <text:p text:style-name="P1"/>
      <text:p text:style-name="P1">Ce qui est essentiel :</text:p>
      <text:p text:style-name="P1">La coopération école-famille </text:p>
      <text:p text:style-name="P6">Quelles sont les précautions à prendre avant de conduire son enfant à l’école ? </text:p>
      <text:p text:style-name="P2">Les parents d’élèves jouent un rôle essentiel. Il leur est demandé de prendre les précautions suivantes avant de conduire leurs enfants à l’école : </text:p>
      <text:p text:style-name="P11"> surveiller l’apparition de symptômes chez leurs enfants ; </text:p>
      <text:p text:style-name="P4"><text:span text:style-name="T2"> en cas de symptômes évocateurs</text:span><text:span text:style-name="T2"> </text:span><text:span text:style-name="T2">du Covid-19 ou de fièvre (38°C ou plus), l’enfant ne doit pas se rendre à l’école et les parents prennent avis auprès du médecin traitant qui décide des mesures à prendre ; </text:span></text:p>
      <text:p text:style-name="P11"> ne pas conduire à l’école les élèves ayant été testés positivement au SARS-Cov2, ou dont un membre du foyer a été testé positivement, ou encore identifiés comme contact à risque avant le délai prévu par les autorités sanitaires ; </text:p>
      <text:p text:style-name="P11"> informer le directeur d’école s’ils ne conduisent pas leur(s) enfant(s) à l’école en précisant la raison ; </text:p>
      <text:p text:style-name="P5"><text:span text:style-name="T2"> </text:span><text:span text:style-name="T2">avoir une hygiène stricte des mains comprenant le lavage au départ et au retour à la maison. </text:span></text:p>
      <text:p text:style-name="P12"/>
      <text:p text:style-name="P2"/>
      <text:p text:style-name="P2">Il est essentiel que les parents informent immédiatement l’école si l’élève ou un autre membre du foyer est atteint de la Covid-19, ou si l’élève a été identifié contact à risque. Un défaut d’information rapide ne permettrait pas de repérer et interrompre les chaînes de transmission dans l’espace scolaire. </text:p>
      <text:p text:style-name="P8"/>
      <text:p text:style-name="P3"><text:span text:style-name="T1">Ce qui est renforcé :</text:span><text:span text:style-name="T3"> </text:span></text:p>
      <text:list xml:id="list6134249629262440230" text:style-name="L1">
        <text:list-item>
          <text:list>
            <text:list-item>
              <text:list>
                <text:list-item>
                  <text:p text:style-name="P10"><text:span text:style-name="T3">port obligatoire d'un masque </text:span><text:span text:style-name="T1">catégorie 1</text:span><text:span text:style-name="T3"> répondant aux normes AFNOR à partir du CP et pour tous les adultes. Il faut que votre enfant ait 2 masques. Un pour le matin, un pour l'après midi.</text:span></text:p>
                </text:list-item>
                <text:list-item>
                  <text:p text:style-name="P9">Le non brassage des groupes. Une classe est considérée comme un groupe. Les groupes ne doivent pas se croiser, être brassé.</text:p>
                </text:list-item>
                <text:list-item>
                  <text:p text:style-name="P9">La distanciation des groupes pour le repas. Chaque groupe doit être séparé de 2 mètres au lieu de 1 mètre. Pour répondre à cet exigence, la mairie va devoir proposer 4 services en élémentaire au lieu de 3 et toujours 3 services en maternelle.</text:p>
                </text:list-item>
                <text:list-item>
                  <text:p text:style-name="P9">Suspension des activités sportives dans les lieux clos.</text:p>
                  <text:p text:style-name="P9"/>
                </text:list-item>
              </text:list>
            </text:list-item>
          </text:list>
        </text:list-item>
      </text:list>
      <text:p text:style-name="P8"/>
      <text:p text:style-name="P8">Je vous remercie de nous aider à appliquer ce protocole. </text:p>
      <text:p text:style-name="P8">Vous serez informés des nouveaux horaires de cantine pour la rentrée <text:s/>dans un autre mot.</text:p>
      <text:p text:style-name="P8"/>
      <text:p text:style-name="P8"><text:tab/><text:tab/><text:tab/><text:tab/><text:tab/><text:tab/><text:tab/><text:tab/>Prenez soin de vous.</text:p>
      <text:p text:style-name="P8"><text:tab/><text:tab/><text:tab/><text:tab/><text:tab/><text:tab/><text:tab/><text:tab/>La directrice.</text:p>
      <text:p text:style-name="P8"><text:tab/><text:tab/><text:tab/><text:tab/><text:tab/><text:tab/><text:tab/><text:tab/>V.Drouaud</text:p>
      <text:p text:style-name="P8"/>
      <text:p text:style-name="P8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4T13:33:53.58</meta:creation-date>
    <meta:print-date>2021-02-04T14:11:02.52</meta:print-date>
    <dc:date>2021-02-04T14:11:49.15</dc:date>
    <meta:editing-duration>PT6M5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24" meta:word-count="406" meta:character-count="2363"/>
  </office:meta>
</office:document-meta>
</file>