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3.401cm" style:rel-column-width="1310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2.635cm" table:align="left" fo:background-color="#ffffff">
        <style:background-image/>
      </style:table-properties>
    </style:style>
    <style:style style:name="Tableau4.A" style:family="table-column">
      <style:table-column-properties style:column-width="1.84cm"/>
    </style:style>
    <style:style style:name="Tableau4.B" style:family="table-column">
      <style:table-column-properties style:column-width="0.796cm"/>
    </style:style>
    <style:style style:name="Tableau4.A1" style:family="table-cell">
      <style:table-cell-properties style:vertical-align="middle" fo:padding="0.049cm" fo:border="none"/>
    </style:style>
    <style:style style:name="P1" style:family="paragraph" style:parent-style-name="Standard">
      <style:text-properties style:font-name-complex="Arial"/>
    </style:style>
    <style:style style:name="P2" style:family="paragraph" style:parent-style-name="Standard">
      <style:paragraph-properties fo:margin-top="0cm" fo:margin-bottom="0cm"/>
      <style:text-properties fo:font-size="11pt" style:text-underline-style="none" fo:font-weight="normal" style:font-size-asian="11pt" style:font-weight-asian="normal" style:font-size-complex="11pt" style:font-weight-complex="normal"/>
    </style:style>
    <style:style style:name="P3" style:family="paragraph" style:parent-style-name="Standard">
      <style:paragraph-properties fo:margin-top="0cm" fo:margin-bottom="0cm"/>
      <style:text-properties fo:font-size="2pt" style:font-size-asian="2pt" style:font-size-complex="2pt"/>
    </style:style>
    <style:style style:name="P4" style:family="paragraph" style:parent-style-name="Standard">
      <style:paragraph-properties fo:margin-top="0cm" fo:margin-bottom="0cm"/>
      <style:text-properties fo:font-size="13.5pt" style:text-underline-style="none" fo:font-weight="bold" style:font-size-asian="13.5pt" style:font-weight-asian="bold" style:font-size-complex="13.5pt" style:font-weight-complex="bold"/>
    </style:style>
    <style:style style:name="P5" style:family="paragraph" style:parent-style-name="Standard">
      <style:paragraph-properties fo:margin-top="0cm" fo:margin-bottom="0cm"/>
      <style:text-properties fo:font-size="13.5pt" style:text-underline-style="none" fo:font-weight="normal" style:font-size-asian="13.5pt" style:font-weight-asian="normal" style:font-size-complex="13.5pt" style:font-weight-complex="normal"/>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text-properties fo:font-size="10pt" fo:font-weight="bold" style:font-size-asian="10pt" style:font-weight-asian="bold" style:font-size-complex="10pt" style:font-weight-complex="bold"/>
    </style:style>
    <style:style style:name="P8" style:family="paragraph" style:parent-style-name="Normal_20__28_Web_29_">
      <style:paragraph-properties fo:margin-top="0cm" fo:margin-bottom="0cm"/>
      <style:text-properties fo:font-weight="bold" style:font-weight-asian="bold" style:font-weight-complex="bold"/>
    </style:style>
    <style:style style:name="P9" style:family="paragraph" style:parent-style-name="Normal_20__28_Web_29_">
      <style:paragraph-properties fo:margin-top="0cm" fo:margin-bottom="0cm"/>
      <style:text-properties fo:font-size="13.5pt" style:text-underline-style="none" fo:font-weight="normal" style:font-size-asian="13.5pt" style:font-weight-asian="normal" style:font-size-complex="13.5pt" style:font-weight-complex="normal"/>
    </style:style>
    <style:style style:name="P10" style:family="paragraph" style:parent-style-name="Normal_20__28_Web_29_">
      <style:paragraph-properties fo:margin-top="0cm" fo:margin-bottom="0cm"/>
      <style:text-properties fo:font-size="13.5pt" style:text-underline-style="none" fo:font-weight="bold" style:font-size-asian="13.5pt" style:font-weight-asian="bold" style:font-size-complex="13.5pt" style:font-weight-complex="bold"/>
    </style:style>
    <style:style style:name="P11" style:family="paragraph" style:parent-style-name="Normal_20__28_Web_29_">
      <style:paragraph-properties fo:margin-top="0cm" fo:margin-bottom="0cm" fo:padding-left="0.141cm" fo:padding-right="0.141cm" fo:padding-top="0.035cm" fo:padding-bottom="0.035cm" fo:border="0.026cm solid #000001"/>
    </style:style>
    <style:style style:name="P12" style:family="paragraph" style:parent-style-name="Normal_20__28_Web_29_">
      <style:paragraph-properties fo:margin-top="0cm" fo:margin-bottom="0cm" fo:text-align="center" style:justify-single-word="false" fo:padding-left="0.141cm" fo:padding-right="0.141cm" fo:padding-top="0.035cm" fo:padding-bottom="0.035cm" fo:border="0.026cm solid #000001"/>
    </style:style>
    <style:style style:name="P13" style:family="paragraph" style:parent-style-name="Normal_20__28_Web_29_">
      <style:paragraph-properties fo:margin-top="0cm" fo:margin-bottom="0cm" fo:text-align="center" style:justify-single-word="false" fo:padding-left="0.141cm" fo:padding-right="0.141cm" fo:padding-top="0.035cm" fo:padding-bottom="0.035cm" fo:border="0.026cm solid #000001"/>
      <style:text-properties fo:font-size="13.5pt" fo:font-weight="bold" style:font-size-asian="13.5pt" style:font-weight-asian="bold" style:font-size-complex="13.5pt"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line-height="142%" fo:padding="0cm" fo:border="none"/>
    </style:style>
    <style:style style:name="P16" style:family="paragraph" style:parent-style-name="Table_20_Contents">
      <style:paragraph-properties fo:line-height="142%" fo:text-align="end" style:justify-single-word="false" fo:padding="0cm" fo:border="none"/>
    </style:style>
    <style:style style:name="P17" style:family="paragraph" style:parent-style-name="Table_20_Contents">
      <style:paragraph-properties fo:line-height="142%" fo:padding="0cm" fo:border="none"/>
      <style:text-properties fo:font-size="9.75pt"/>
    </style:style>
    <style:style style:name="P18" style:family="paragraph" style:parent-style-name="Standard">
      <style:paragraph-properties fo:margin-top="0cm" fo:margin-bottom="0cm"/>
      <style:text-properties fo:font-size="13.5pt" style:text-underline-style="none" fo:font-weight="normal" style:font-size-asian="13.5pt" style:font-weight-asian="normal" style:font-size-complex="13.5pt" style:font-weight-complex="normal"/>
    </style:style>
    <style:style style:name="P19" style:family="paragraph" style:parent-style-name="Standard" style:list-style-name="L1">
      <style:paragraph-properties fo:margin-top="0cm" fo:margin-bottom="0cm"/>
      <style:text-properties fo:font-size="13.5pt" style:text-underline-style="solid" style:text-underline-width="auto" style:text-underline-color="font-color" fo:font-weight="bold" style:font-size-asian="13.5pt" style:font-weight-asian="bold" style:font-size-complex="13.5pt" style:font-weight-complex="bold"/>
    </style:style>
    <style:style style:name="P20" style:family="paragraph" style:parent-style-name="Standard" style:list-style-name="L2">
      <style:paragraph-properties fo:margin-top="0cm" fo:margin-bottom="0cm"/>
      <style:text-properties fo:font-size="13.5pt" style:text-underline-style="solid" style:text-underline-width="auto" style:text-underline-color="font-color" fo:font-weight="bold" style:font-size-asian="13.5pt" style:font-weight-asian="bold" style:font-size-complex="13.5pt" style:font-weight-complex="bold"/>
    </style:style>
    <style:style style:name="P21" style:family="paragraph" style:parent-style-name="Standard" style:list-style-name="L3">
      <style:paragraph-properties fo:margin-top="0cm" fo:margin-bottom="0cm"/>
      <style:text-properties fo:font-size="13.5pt" style:text-underline-style="solid" style:text-underline-width="auto" style:text-underline-color="font-color" fo:font-weight="bold" style:font-size-asian="13.5pt" style:font-weight-asian="bold" style:font-size-complex="13.5pt" style:font-weight-complex="bold"/>
    </style:style>
    <style:style style:name="P22" style:family="paragraph" style:parent-style-name="Normal_20__28_Web_29_" style:master-page-name="Standard">
      <style:paragraph-properties fo:margin-top="0cm" fo:margin-bottom="0cm" style:page-number="auto"/>
      <style:text-properties fo:font-size="10pt" fo:font-weight="bold" style:font-size-asian="10pt" style:font-weight-asian="bold" style:font-size-complex="10pt" style:font-weight-complex="bold"/>
    </style:style>
    <style:style style:name="P23" style:family="paragraph" style:parent-style-name="Normal_20__28_Web_29_" style:list-style-name="WWNum1">
      <style:paragraph-properties fo:margin-top="0cm" fo:margin-bottom="0cm"/>
      <style:text-properties fo:font-size="13.5pt" style:text-underline-style="solid" style:text-underline-width="auto" style:text-underline-color="font-color" fo:font-weight="bold" style:font-size-asian="13.5pt" style:font-weight-asian="bold" style:font-size-complex="13.5pt" style:font-weight-complex="bold"/>
    </style:style>
    <style:style style:name="T1" style:family="text">
      <style:text-properties fo:font-weight="bold" style:font-weight-asian="bold" style:font-weight-complex="bold"/>
    </style:style>
    <style:style style:name="T2" style:family="text">
      <style:text-properties fo:font-size="13.5pt" style:font-size-asian="13.5pt" style:font-name-complex="Arial" style:font-size-complex="13.5pt"/>
    </style:style>
    <style:style style:name="T3" style:family="text">
      <style:text-properties fo:font-size="9.75pt" fo:font-weight="bold"/>
    </style:style>
    <style:style style:name="T4" style:family="text">
      <style:text-properties fo:color="#b13660" style:text-line-through-style="none" fo:font-size="9.75pt" style:text-underline-style="none" fo:font-weight="bold" style:text-blinking="false" fo:background-color="transparent"/>
    </style:style>
    <style:style style:name="T5" style:family="text">
      <style:text-properties fo:color="#b13660" style:text-line-through-style="none" fo:font-size="9.75pt" style:text-underline-style="none" style:text-blinking="false" fo:background-color="transparent"/>
    </style:style>
    <style:style style:name="T6" style:family="text">
      <style:text-properties style:text-underline-style="solid" style:text-underline-width="auto" style:text-underline-color="font-color" fo:font-weight="bold" style:font-weight-asian="bold" style:font-name-complex="Arial"/>
    </style:style>
    <style:style style:name="T7" style:family="text">
      <style:text-properties style:font-name-complex="Ari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École Primaire Publique</text:p>
      <text:p text:style-name="P7">Jean de La Fontaine</text:p>
      <text:p text:style-name="P7">Rue des bouviers</text:p>
      <text:p text:style-name="P7">16230 MANSLE</text:p>
      <text:p text:style-name="P7">05.45.20.02.20</text:p>
      <text:p text:style-name="P12"/>
      <text:p text:style-name="P13">Compte rendu du conseil d’école du 2 mars 2021</text:p>
      <text:p text:style-name="P11"/>
      <text:p text:style-name="P6">La séance est ouverte à 18h en visio conférence.</text:p>
      <text:p text:style-name="P6">Le son fonctionne très mal et il est très compliqué d'échanger voire d'entendre pour les invités.</text:p>
      <text:p text:style-name="P8"/>
      <text:p text:style-name="P8">Présents :</text:p>
      <text:p text:style-name="P6">Municipalité : M. Croizard, maire de Mansle, Mme Faure Anne Laure (Fontclaireau), Mme Courcol (Fontenille), M. Chêne (Lonnes et président APE)</text:p>
      <text:p text:style-name="P6">Parents élus : Mme Penaud, Mme Roquet, Mme Tropée, Mme Petit, <text:s/>Mme Pintureau, M. Lambert, M. Guinet</text:p>
      <text:p text:style-name="P6"/>
      <text:p text:style-name="P6">Enseignantes : Mme Drouaud directrice, Mme Moreau, Mme Bergeon, Mme Danède, Mme Segeat, Mme Charial, Mme Chaillou, Mme Mazeau, Mme Viroulaud, Mme Leblay, <text:s/>Mme Babaud</text:p>
      <text:p text:style-name="P6"><text:span text:style-name="T1">Excusés</text:span> : Mme Etchevery, Inspectrice de l’Éducation Nationale</text:p>
      <text:p text:style-name="P6">Mme Faure Agnès (St Groux), M. Charles, Mme Spettel, Mme Barusseau, Mme Quintard, Mme Désémery (Fontclaireau)</text:p>
      <text:p text:style-name="P6"/>
      <text:p text:style-name="P6"/>
      <text:p text:style-name="P6"/>
      <text:list xml:id="list8568587582799637418" text:style-name="WWNum1">
        <text:list-item>
          <text:p text:style-name="P23">Point sur l'organisation de l'école en lien avec la situation sanitaire</text:p>
        </text:list-item>
      </text:list>
      <text:p text:style-name="P9"/>
      <text:p text:style-name="P9">Depuis la rentrée l'école vit au rythme des protocoles.</text:p>
      <text:p text:style-name="P9">Dans les protocoles l'accent est mis sur les gestes barrières, le port du masque et le non brassage des groupes.</text:p>
      <text:p text:style-name="P9">Jusqu'en février, à la cantine les groupes devaient être séparés d'un mètre. La mairie avait donc organisé 3 services pour respecter ces exigences.</text:p>
      <text:p text:style-name="P9">Ainsi nous avions retenu cette organisation :</text:p>
      <text:p text:style-name="P9"/>
      <text:p text:style-name="P10"/>
      <text:p text:style-name="Standard">Saison 1</text:p>
      <table:table table:name="Tableau1" table:style-name="Tableau1">
        <table:table-column table:style-name="Tableau1.A" table:number-columns-repeated="5"/>
        <table:table-row>
          <table:table-cell table:style-name="Tableau1.A1" office:value-type="string">
            <text:p text:style-name="Table_20_Contents">Classes</text:p>
          </table:table-cell>
          <table:table-cell table:style-name="Tableau1.A1" office:value-type="string">
            <text:p text:style-name="Table_20_Contents">Horaire scolaire</text:p>
            <text:p text:style-name="Table_20_Contents">du matin</text:p>
          </table:table-cell>
          <table:table-cell table:style-name="Tableau1.A1" office:value-type="string">
            <text:p text:style-name="Table_20_Contents">Heure du repas</text:p>
          </table:table-cell>
          <table:table-cell table:style-name="Tableau1.A1" office:value-type="string">
            <text:p text:style-name="Table_20_Contents">Horaire scolaire</text:p>
            <text:p text:style-name="Table_20_Contents">de l'après midi.</text:p>
          </table:table-cell>
          <table:table-cell table:style-name="Tableau1.E1" office:value-type="string">
            <text:p text:style-name="Table_20_Contents">Remarques</text:p>
          </table:table-cell>
        </table:table-row>
        <table:table-row>
          <table:table-cell table:style-name="Tableau1.A2" office:value-type="string">
            <text:p text:style-name="Table_20_Contents">CP-CE1</text:p>
            <text:p text:style-name="Table_20_Contents">Mme Bergeon</text:p>
            <text:p text:style-name="Table_20_Contents">CE2-CM1</text:p>
            <text:p text:style-name="Table_20_Contents">Mme Drouaud</text:p>
          </table:table-cell>
          <table:table-cell table:style-name="Tableau1.A2" office:value-type="string">
            <text:p text:style-name="Table_20_Contents">9h-11h45</text:p>
            <text:p text:style-name="Table_20_Contents">Récréation</text:p>
            <text:p text:style-name="Table_20_Contents">10h30</text:p>
          </table:table-cell>
          <table:table-cell table:style-name="Tableau1.A2" office:value-type="string">
            <text:p text:style-name="P14">11h45</text:p>
          </table:table-cell>
          <table:table-cell table:style-name="Tableau1.A2" office:value-type="string">
            <text:p text:style-name="Table_20_Contents">13h15-16h30</text:p>
            <text:p text:style-name="Table_20_Contents">Récréation</text:p>
            <text:p text:style-name="Table_20_Contents">15h</text:p>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Mme Moreau</text:p>
            <text:p text:style-name="Table_20_Contents">Mme Segeat</text:p>
          </table:table-cell>
          <table:table-cell table:style-name="Tableau1.A2" office:value-type="string">
            <text:p text:style-name="Table_20_Contents">9h-12h</text:p>
            <text:p text:style-name="Table_20_Contents">Récréation</text:p>
            <text:p text:style-name="Table_20_Contents">10h45</text:p>
          </table:table-cell>
          <table:table-cell table:style-name="Tableau1.A2" office:value-type="string">
            <text:p text:style-name="P14">12h</text:p>
          </table:table-cell>
          <table:table-cell table:style-name="Tableau1.A2" office:value-type="string">
            <text:p text:style-name="Table_20_Contents">13h30 16h30</text:p>
            <text:p text:style-name="Table_20_Contents">Récréation</text:p>
            <text:p text:style-name="Table_20_Contents">15h15</text:p>
          </table:table-cell>
          <table:table-cell table:style-name="Tableau1.E2" office:value-type="string">
            <text:p text:style-name="Table_20_Contents"/>
            <text:p text:style-name="Table_20_Contents"/>
          </table:table-cell>
        </table:table-row>
        <table:table-row>
          <table:table-cell table:style-name="Tableau1.A2" office:value-type="string">
            <text:p text:style-name="Table_20_Contents">Mme Charial</text:p>
            <text:p text:style-name="Table_20_Contents">Mme Danède</text:p>
          </table:table-cell>
          <table:table-cell table:style-name="Tableau1.A2" office:value-type="string">
            <text:p text:style-name="Table_20_Contents">9h-12h15</text:p>
            <text:p text:style-name="Table_20_Contents">Récréation</text:p>
            <text:p text:style-name="Table_20_Contents">10h45-11h</text:p>
          </table:table-cell>
          <table:table-cell table:style-name="Tableau1.A2" office:value-type="string">
            <text:p text:style-name="P14">12h15</text:p>
          </table:table-cell>
          <table:table-cell table:style-name="Tableau1.A2" office:value-type="string">
            <text:p text:style-name="Table_20_Contents">13h45-16h30</text:p>
            <text:p text:style-name="Table_20_Contents">Récréation</text:p>
            <text:p text:style-name="Table_20_Contents">15h15-15h30</text:p>
          </table:table-cell>
          <table:table-cell table:style-name="Tableau1.E2" office:value-type="string">
            <text:p text:style-name="Table_20_Contents">Possibilité d'apporter un goûter pour la récréation</text:p>
            <text:p text:style-name="Table_20_Contents">du matin.</text:p>
          </table:table-cell>
        </table:table-row>
      </table:table>
      <text:p text:style-name="Standard"><text:soft-page-break/></text:p>
      <text:p text:style-name="Standard"/>
      <text:p text:style-name="P4">Des difficultés sont survenues.</text:p>
      <text:p text:style-name="P5">J'avais regroupé les classes selon leur organisation spatiale dans l'école, les classes les plus proches.</text:p>
      <text:p text:style-name="P5">Il s'est avéré que pour les plus jeunes de Mme Danède, manger vers 12h45 c'était tard et des familles se sont plaintes car des CM mangeaient avant les plus jeunes.</text:p>
      <text:p text:style-name="P5">De plus les ULIS mangeaient aussi tard et la surveillance dans la cour était compliquée, ils s'énervaient beaucoup et les dames de service avaient du mal à les canaliser.</text:p>
      <text:p text:style-name="P5">De plus les ULIS et les CE2/CM1 se retrouvaient en même temps dans la cour. Certains élèves de CE2/CM1 sont aussi très dynamiques et peuvent vite s'énerver.Même s'ils étaient dans deux espaces séparés, gérer ces deux groupes sur la pause méridienne s'avérait compliqué.</text:p>
      <text:p text:style-name="P5"/>
      <text:p text:style-name="P5">Ainsi nous avons modifié les horaires de passage des classes pour palier à ces deux inconvénients.</text:p>
      <text:p text:style-name="P5">A compter du 5/11/2020</text:p>
      <text:p text:style-name="P5"/>
      <text:p text:style-name="P5">Saison 2</text:p>
      <text:p text:style-name="P5">Nous avons changé les temps de passage des classes.</text:p>
      <text:p text:style-name="P5"/>
      <table:table table:name="Tableau2" table:style-name="Tableau2">
        <table:table-column table:style-name="Tableau2.A" table:number-columns-repeated="5"/>
        <table:table-row>
          <table:table-cell table:style-name="Tableau2.A1" office:value-type="string">
            <text:p text:style-name="Table_20_Contents">Classes</text:p>
          </table:table-cell>
          <table:table-cell table:style-name="Tableau2.A1" office:value-type="string">
            <text:p text:style-name="Table_20_Contents">Horaire scolaire</text:p>
            <text:p text:style-name="Table_20_Contents">du matin</text:p>
          </table:table-cell>
          <table:table-cell table:style-name="Tableau2.A1" office:value-type="string">
            <text:p text:style-name="Table_20_Contents">Heure du repas</text:p>
          </table:table-cell>
          <table:table-cell table:style-name="Tableau2.A1" office:value-type="string">
            <text:p text:style-name="Table_20_Contents">Horaire scolaire</text:p>
            <text:p text:style-name="Table_20_Contents">de l'après midi.</text:p>
          </table:table-cell>
          <table:table-cell table:style-name="Tableau2.E1" office:value-type="string">
            <text:p text:style-name="Table_20_Contents">Remarques</text:p>
          </table:table-cell>
        </table:table-row>
        <table:table-row>
          <table:table-cell table:style-name="Tableau2.A2" office:value-type="string">
            <text:p text:style-name="Table_20_Contents">CP-CE1</text:p>
            <text:p text:style-name="Table_20_Contents">Mme Bergeon</text:p>
            <text:p text:style-name="Table_20_Contents">CE2-CM1</text:p>
            <text:p text:style-name="Table_20_Contents">Mme Drouaud</text:p>
          </table:table-cell>
          <table:table-cell table:style-name="Tableau2.A2" office:value-type="string">
            <text:p text:style-name="Table_20_Contents">9h-11h45</text:p>
            <text:p text:style-name="Table_20_Contents">Récréation</text:p>
            <text:p text:style-name="Table_20_Contents">10h30</text:p>
          </table:table-cell>
          <table:table-cell table:style-name="Tableau2.A2" office:value-type="string">
            <text:p text:style-name="P14">11h45</text:p>
          </table:table-cell>
          <table:table-cell table:style-name="Tableau2.A2" office:value-type="string">
            <text:p text:style-name="Table_20_Contents">13h15-16h30</text:p>
            <text:p text:style-name="Table_20_Contents">Récréation</text:p>
            <text:p text:style-name="Table_20_Contents">15h</text:p>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Mme Charial</text:p>
            <text:p text:style-name="Table_20_Contents">Mme Danède</text:p>
          </table:table-cell>
          <table:table-cell table:style-name="Tableau2.A2" office:value-type="string">
            <text:p text:style-name="Table_20_Contents">9h-12h</text:p>
            <text:p text:style-name="Table_20_Contents">Récréation</text:p>
            <text:p text:style-name="Table_20_Contents">10h45</text:p>
          </table:table-cell>
          <table:table-cell table:style-name="Tableau2.A2" office:value-type="string">
            <text:p text:style-name="P14">12h</text:p>
          </table:table-cell>
          <table:table-cell table:style-name="Tableau2.A2" office:value-type="string">
            <text:p text:style-name="Table_20_Contents">13h30 16h30</text:p>
            <text:p text:style-name="Table_20_Contents">Récréation</text:p>
            <text:p text:style-name="Table_20_Contents">15h15</text:p>
          </table:table-cell>
          <table:table-cell table:style-name="Tableau2.E2" office:value-type="string">
            <text:p text:style-name="Table_20_Contents"/>
            <text:p text:style-name="Table_20_Contents"/>
          </table:table-cell>
        </table:table-row>
        <table:table-row>
          <table:table-cell table:style-name="Tableau2.A2" office:value-type="string">
            <text:p text:style-name="Table_20_Contents">Mme Moreau</text:p>
            <text:p text:style-name="Table_20_Contents">Mme Segeat</text:p>
          </table:table-cell>
          <table:table-cell table:style-name="Tableau2.A2" office:value-type="string">
            <text:p text:style-name="Table_20_Contents">9h-12h15</text:p>
            <text:p text:style-name="Table_20_Contents">Récréation</text:p>
            <text:p text:style-name="Table_20_Contents">10h45-11h</text:p>
          </table:table-cell>
          <table:table-cell table:style-name="Tableau2.A2" office:value-type="string">
            <text:p text:style-name="P14">12h15</text:p>
          </table:table-cell>
          <table:table-cell table:style-name="Tableau2.A2" office:value-type="string">
            <text:p text:style-name="Table_20_Contents">13h45-16h30</text:p>
            <text:p text:style-name="Table_20_Contents">Récréation</text:p>
            <text:p text:style-name="Table_20_Contents">15h15-15h30</text:p>
          </table:table-cell>
          <table:table-cell table:style-name="Tableau2.E2" office:value-type="string">
            <text:p text:style-name="Table_20_Contents">Possibilité d'apporter un goûter pour la récréation</text:p>
            <text:p text:style-name="Table_20_Contents">du matin.</text:p>
          </table:table-cell>
        </table:table-row>
      </table:table>
      <text:p text:style-name="P5"/>
      <text:p text:style-name="P5">Cette organisation permettait aux plus jeunes de manger plus tôt et séparait davantage les Ce2/CM1 et les ULIS dans la cour sur la pause méridienne.</text:p>
      <text:p text:style-name="P5"/>
      <text:p text:style-name="P5">Puis un nouveau protocole est arrivé en février.</text:p>
      <text:p text:style-name="P5">L'espace entre les groupes au réfectoire passait à 2 mètres.</text:p>
      <text:p text:style-name="P5">Il a donc fallu organiser un quatrième service de restauration.</text:p>
      <text:p text:style-name="P5"/>
      <text:p text:style-name="P5"/>
      <text:p text:style-name="P5"/>
      <text:p text:style-name="P5"/>
      <text:p text:style-name="P5"/>
      <text:p text:style-name="P5"><text:soft-page-break/></text:p>
      <text:p text:style-name="P5">Saison 3</text:p>
      <table:table table:name="Tableau3" table:style-name="Tableau3">
        <table:table-column table:style-name="Tableau3.A" table:number-columns-repeated="5"/>
        <table:table-row>
          <table:table-cell table:style-name="Tableau3.A1" office:value-type="string">
            <text:p text:style-name="Table_20_Contents">Classes</text:p>
          </table:table-cell>
          <table:table-cell table:style-name="Tableau3.A1" office:value-type="string">
            <text:p text:style-name="Table_20_Contents">Horaire scolaire</text:p>
            <text:p text:style-name="Table_20_Contents">du matin</text:p>
          </table:table-cell>
          <table:table-cell table:style-name="Tableau3.A1" office:value-type="string">
            <text:p text:style-name="Table_20_Contents">Heure du repas</text:p>
          </table:table-cell>
          <table:table-cell table:style-name="Tableau3.A1" office:value-type="string">
            <text:p text:style-name="Table_20_Contents">Horaire scolaire</text:p>
            <text:p text:style-name="Table_20_Contents">de l'après midi.</text:p>
          </table:table-cell>
          <table:table-cell table:style-name="Tableau3.E1" office:value-type="string">
            <text:p text:style-name="Table_20_Contents">Remarques</text:p>
          </table:table-cell>
        </table:table-row>
        <table:table-row>
          <table:table-cell table:style-name="Tableau3.A2" office:value-type="string">
            <text:p text:style-name="Table_20_Contents">CP-CE1</text:p>
            <text:p text:style-name="Table_20_Contents">Mme Bergeon</text:p>
            <text:p text:style-name="Table_20_Contents">CE2-CM1</text:p>
            <text:p text:style-name="Table_20_Contents">Mme Drouaud</text:p>
          </table:table-cell>
          <table:table-cell table:style-name="Tableau3.A2" office:value-type="string">
            <text:p text:style-name="Table_20_Contents">9h-11h30</text:p>
            <text:p text:style-name="Table_20_Contents">Récréation</text:p>
            <text:p text:style-name="Table_20_Contents">10h15-10h30</text:p>
          </table:table-cell>
          <table:table-cell table:style-name="Tableau3.A2" office:value-type="string">
            <text:p text:style-name="P14">11h30</text:p>
          </table:table-cell>
          <table:table-cell table:style-name="Tableau3.A2" office:value-type="string">
            <text:p text:style-name="Table_20_Contents">13h-16h30</text:p>
            <text:p text:style-name="Table_20_Contents">Récréation</text:p>
            <text:p text:style-name="Table_20_Contents">14h45-15h</text:p>
            <text:p text:style-name="Table_20_Contents"/>
          </table:table-cell>
          <table:table-cell table:style-name="Tableau3.E2" office:value-type="string">
            <text:p text:style-name="Table_20_Contents">Possibilité d'apporter un fruit pour la récréation de l'après midi.</text:p>
          </table:table-cell>
        </table:table-row>
        <table:table-row>
          <table:table-cell table:style-name="Tableau3.A2" office:value-type="string">
            <text:p text:style-name="Table_20_Contents">CP/CE1</text:p>
            <text:p text:style-name="Table_20_Contents">Mme Danède</text:p>
            <text:p text:style-name="Table_20_Contents">ULIS</text:p>
            <text:p text:style-name="Standard">Mme Charial</text:p>
          </table:table-cell>
          <table:table-cell table:style-name="Tableau3.A2" office:value-type="string">
            <text:p text:style-name="Table_20_Contents">9h-12h15</text:p>
            <text:p text:style-name="Table_20_Contents">Récréation</text:p>
            <text:p text:style-name="Table_20_Contents">10h30-10h45</text:p>
          </table:table-cell>
          <table:table-cell table:style-name="Tableau3.A2" office:value-type="string">
            <text:p text:style-name="P14">12h15</text:p>
          </table:table-cell>
          <table:table-cell table:style-name="Tableau3.A2" office:value-type="string">
            <text:p text:style-name="Table_20_Contents">13h45-16h30</text:p>
            <text:p text:style-name="Table_20_Contents">Récréation</text:p>
            <text:p text:style-name="Table_20_Contents">15h15-15h30</text:p>
          </table:table-cell>
          <table:table-cell table:style-name="Tableau3.E2" office:value-type="string">
            <text:p text:style-name="Table_20_Contents">Possibilité d'apporter un fruit pour la récréation</text:p>
            <text:p text:style-name="Table_20_Contents">du matin.</text:p>
          </table:table-cell>
        </table:table-row>
        <table:table-row>
          <table:table-cell table:style-name="Tableau3.A2" office:value-type="string">
            <text:p text:style-name="Table_20_Contents">CM1/CM2</text:p>
            <text:p text:style-name="Table_20_Contents">Mme Segeat</text:p>
          </table:table-cell>
          <table:table-cell table:style-name="Tableau3.A2" office:value-type="string">
            <text:p text:style-name="Table_20_Contents">9h-12h30</text:p>
            <text:p text:style-name="Table_20_Contents">Récréation</text:p>
            <text:p text:style-name="Table_20_Contents">10h45-11h</text:p>
          </table:table-cell>
          <table:table-cell table:style-name="Tableau3.A2" office:value-type="string">
            <text:p text:style-name="P14">12h45</text:p>
          </table:table-cell>
          <table:table-cell table:style-name="Tableau3.A2" office:value-type="string">
            <text:p text:style-name="Table_20_Contents">14h-16h30</text:p>
            <text:p text:style-name="Table_20_Contents">Récréation</text:p>
            <text:p text:style-name="Table_20_Contents">15h15-15h30</text:p>
          </table:table-cell>
          <table:table-cell table:style-name="Tableau3.E2" office:value-type="string">
            <text:p text:style-name="Table_20_Contents">Possibilité d'apporter un goûter pour la récréation</text:p>
            <text:p text:style-name="Table_20_Contents">du matin.</text:p>
          </table:table-cell>
        </table:table-row>
        <table:table-row>
          <table:table-cell table:style-name="Tableau3.A2" office:value-type="string">
            <text:p text:style-name="Table_20_Contents">CM1/CM2</text:p>
            <text:p text:style-name="Table_20_Contents">Mme Moreau</text:p>
          </table:table-cell>
          <table:table-cell table:style-name="Tableau3.A2" office:value-type="string">
            <text:p text:style-name="Table_20_Contents">9h-12h30</text:p>
            <text:p text:style-name="Table_20_Contents">Récréation</text:p>
            <text:p text:style-name="Table_20_Contents">10h45-11h</text:p>
          </table:table-cell>
          <table:table-cell table:style-name="Tableau3.A2" office:value-type="string">
            <text:p text:style-name="P14">13h15</text:p>
          </table:table-cell>
          <table:table-cell table:style-name="Tableau3.A2" office:value-type="string">
            <text:p text:style-name="Table_20_Contents">14h-16h30</text:p>
            <text:p text:style-name="Table_20_Contents">Récréation</text:p>
            <text:p text:style-name="Table_20_Contents">15h15-15h30</text:p>
            <text:p text:style-name="Table_20_Contents"/>
          </table:table-cell>
          <table:table-cell table:style-name="Tableau3.E2" office:value-type="string">
            <text:p text:style-name="Table_20_Contents">Possibilité d'apporter un goûter pour la récréation</text:p>
            <text:p text:style-name="Table_20_Contents">du matin.</text:p>
          </table:table-cell>
        </table:table-row>
      </table:table>
      <text:p text:style-name="P2"/>
      <text:p text:style-name="P4">Les maternelles mangent en 3 services inchangés depuis le début de l'année</text:p>
      <text:p text:style-name="P4">11h45 <text:s text:c="5"/>12h20 <text:s text:c="3"/>12h50</text:p>
      <text:p text:style-name="P5"/>
      <text:p text:style-name="P5">Chaque changement demande une grande capacité d'adaptation et d'organisation tant de la part de l'équipe municipale que de l'équipe enseignante. Je remercie tout le monde pour ces capacités d'adaptations permanentes.</text:p>
      <text:p text:style-name="P5"/>
      <text:p text:style-name="P5">Il y a aussi des horaires pour le repas des enseignants qui ne doivent pas être à plus de 6 à table.</text:p>
      <text:p text:style-name="P5"/>
      <text:p text:style-name="P5">Le sport en gymnase est interdit pour les élémentaires.</text:p>
      <text:p text:style-name="P5">La motricité est autorisée en maternelle.</text:p>
      <text:p text:style-name="P5"/>
      <text:p text:style-name="P5">Il est possible d'aller à la bibliothèque. Il est possible d'utiliser des jeux dans la cour par groupe classe.</text:p>
      <text:p text:style-name="P5"/>
      <text:p text:style-name="P5">Au sein d'un même groupe les règles de distanciation ne s'imposent pas.</text:p>
      <text:p text:style-name="P5"/>
      <text:p text:style-name="P5">Les classes doivent être aérées le plus souvent possible. Les poignets de portes et fenêtres nettoyées au moins une fois par jour. A chaque récréation un personnel municipal vient désinfecter les poignets des portes et fenêtres et les robinets des toilettes.</text:p>
      <text:p text:style-name="P5"/>
      <text:p text:style-name="P5">Nous essayons de respecter le protocole dans la mesure du possible et en restant guidés par le bon sens.</text:p>
      <text:p text:style-name="P5"><text:soft-page-break/></text:p>
      <text:p text:style-name="P5">A la pause méridienne le changement de masque est assez compliqué. </text:p>
      <text:p text:style-name="P5">Les enfants doivent aller à la cantine avec le masque propre et enlever le masque sale à la cantine aussi. S'il est en papier il est jeté dans une poubelle prévue à cet effet mais s'il est en tissus lavable, qu'en faire ? Dans la poche....</text:p>
      <text:p text:style-name="P5"/>
      <text:p text:style-name="P5">Le port du masque a été bien accepté par les enfants mais il est mal porté pour beaucoup, manipulé, tété... De plus du point de vu de la communication il interroge, que devient toute la communication para verbale, l'apprentissage de la lecture du visage de l'autre.</text:p>
      <text:p text:style-name="P5"/>
      <text:list xml:id="list1658089599314922692" text:style-name="L1">
        <text:list-item>
          <text:p text:style-name="P19">Effectifs à la rentrée 2021 2022</text:p>
        </text:list-item>
      </text:list>
      <text:p text:style-name="P5"/>
      <text:p text:style-name="P5">A ce jour nous comptons</text:p>
      <text:p text:style-name="Standard"/>
      <text:p text:style-name="Standard"><draw:frame draw:style-name="fr1" draw:name="Cadre2" text:anchor-type="paragraph" svg:width="5.847cm" draw:z-index="1"><draw:text-box fo:min-height="0.041cm"><text:p text:style-name="Text_20_body"/></draw:text-box></draw:frame><draw:frame draw:style-name="fr1" draw:name="Cadre1" text:anchor-type="paragraph" svg:width="5.847cm" draw:z-index="0"><draw:text-box fo:min-height="0.041cm"><text:p text:style-name="P3"><text:bookmark text:name="tablo1"/></text:p><table:table table:name="Tableau4" table:style-name="Tableau4"><table:table-column table:style-name="Tableau4.A"/><table:table-column table:style-name="Tableau4.B"/><table:table-row><table:table-cell table:style-name="Tableau4.A1" office:value-type="string"><text:p text:style-name="P15"><text:span text:style-name="Strong_20_Emphasis"><text:span text:style-name="T3">CYCLE I</text:span></text:span></text:p></table:table-cell><table:table-cell table:style-name="Tableau4.A1" office:value-type="string"><text:p text:style-name="P16"><text:a xlink:type="simple" xlink:href="javascript:goRepartitionCycle(%221%22);" text:style-name="Internet_20_link" text:visited-style-name="Visited_20_Internet_20_Link"><text:span text:style-name="Strong_20_Emphasis"><text:span text:style-name="T4">73</text:span></text:span></text:a></text:p></table:table-cell></table:table-row><table:table-row><table:table-cell table:style-name="Tableau4.A1" office:value-type="string"><text:p text:style-name="P17">TPS</text:p></table:table-cell><table:table-cell table:style-name="Tableau4.A1" office:value-type="string"><text:p text:style-name="P16"><text:a xlink:type="simple" xlink:href="javascript:goRepartitionNiveau(%221110%22);" text:style-name="Internet_20_link" text:visited-style-name="Visited_20_Internet_20_Link"><text:span text:style-name="T5">5</text:span></text:a></text:p></table:table-cell></table:table-row><table:table-row><table:table-cell table:style-name="Tableau4.A1" office:value-type="string"><text:p text:style-name="P17">PS</text:p></table:table-cell><table:table-cell table:style-name="Tableau4.A1" office:value-type="string"><text:p text:style-name="P16"><text:a xlink:type="simple" xlink:href="javascript:goRepartitionNiveau(%221111%22);" text:style-name="Internet_20_link" text:visited-style-name="Visited_20_Internet_20_Link"><text:span text:style-name="T5">18</text:span></text:a></text:p></table:table-cell></table:table-row><table:table-row><table:table-cell table:style-name="Tableau4.A1" office:value-type="string"><text:p text:style-name="P17">MS</text:p></table:table-cell><table:table-cell table:style-name="Tableau4.A1" office:value-type="string"><text:p text:style-name="P16"><text:a xlink:type="simple" xlink:href="javascript:goRepartitionNiveau(%221112%22);" text:style-name="Internet_20_link" text:visited-style-name="Visited_20_Internet_20_Link"><text:span text:style-name="T5">28</text:span></text:a></text:p></table:table-cell></table:table-row><table:table-row><table:table-cell table:style-name="Tableau4.A1" office:value-type="string"><text:p text:style-name="P17">GS</text:p></table:table-cell><table:table-cell table:style-name="Tableau4.A1" office:value-type="string"><text:p text:style-name="P16"><text:a xlink:type="simple" xlink:href="javascript:goRepartitionNiveau(%221113%22);" text:style-name="Internet_20_link" text:visited-style-name="Visited_20_Internet_20_Link"><text:span text:style-name="T5">22</text:span></text:a></text:p></table:table-cell></table:table-row><table:table-row><table:table-cell table:style-name="Tableau4.A1" office:value-type="string"><text:p text:style-name="P15"><text:span text:style-name="Strong_20_Emphasis"><text:span text:style-name="T3">CYCLE II</text:span></text:span></text:p></table:table-cell><table:table-cell table:style-name="Tableau4.A1" office:value-type="string"><text:p text:style-name="P16"><text:a xlink:type="simple" xlink:href="javascript:goRepartitionCycle(%222%22);" text:style-name="Internet_20_link" text:visited-style-name="Visited_20_Internet_20_Link"><text:span text:style-name="Strong_20_Emphasis"><text:span text:style-name="T4">61</text:span></text:span></text:a></text:p></table:table-cell></table:table-row><table:table-row><table:table-cell table:style-name="Tableau4.A1" office:value-type="string"><text:p text:style-name="P17">CP</text:p></table:table-cell><table:table-cell table:style-name="Tableau4.A1" office:value-type="string"><text:p text:style-name="P16"><text:a xlink:type="simple" xlink:href="javascript:goRepartitionNiveau(%221121%22);" text:style-name="Internet_20_link" text:visited-style-name="Visited_20_Internet_20_Link"><text:span text:style-name="T5">19</text:span></text:a></text:p></table:table-cell></table:table-row><table:table-row><table:table-cell table:style-name="Tableau4.A1" office:value-type="string"><text:p text:style-name="P17">CE1</text:p></table:table-cell><table:table-cell table:style-name="Tableau4.A1" office:value-type="string"><text:p text:style-name="P16"><text:a xlink:type="simple" xlink:href="javascript:goRepartitionNiveau(%221122%22);" text:style-name="Internet_20_link" text:visited-style-name="Visited_20_Internet_20_Link"><text:span text:style-name="T5">26</text:span></text:a></text:p></table:table-cell></table:table-row><table:table-row><table:table-cell table:style-name="Tableau4.A1" office:value-type="string"><text:p text:style-name="P17">CE2</text:p></table:table-cell><table:table-cell table:style-name="Tableau4.A1" office:value-type="string"><text:p text:style-name="P16"><text:a xlink:type="simple" xlink:href="javascript:goRepartitionNiveau(%221123%22);" text:style-name="Internet_20_link" text:visited-style-name="Visited_20_Internet_20_Link"><text:span text:style-name="T5">16</text:span></text:a></text:p></table:table-cell></table:table-row><table:table-row><table:table-cell table:style-name="Tableau4.A1" office:value-type="string"><text:p text:style-name="P15"><text:span text:style-name="Strong_20_Emphasis"><text:span text:style-name="T3">CYCLE III</text:span></text:span></text:p></table:table-cell><table:table-cell table:style-name="Tableau4.A1" office:value-type="string"><text:p text:style-name="P16"><text:a xlink:type="simple" xlink:href="javascript:goRepartitionCycle(%223%22);" text:style-name="Internet_20_link" text:visited-style-name="Visited_20_Internet_20_Link"><text:span text:style-name="Strong_20_Emphasis"><text:span text:style-name="T4">66</text:span></text:span></text:a></text:p></table:table-cell></table:table-row><table:table-row><table:table-cell table:style-name="Tableau4.A1" office:value-type="string"><text:p text:style-name="P17">CM1</text:p></table:table-cell><table:table-cell table:style-name="Tableau4.A1" office:value-type="string"><text:p text:style-name="P16"><text:a xlink:type="simple" xlink:href="javascript:goRepartitionNiveau(%221124%22);" text:style-name="Internet_20_link" text:visited-style-name="Visited_20_Internet_20_Link"><text:span text:style-name="T5">30</text:span></text:a></text:p></table:table-cell></table:table-row><table:table-row><table:table-cell table:style-name="Tableau4.A1" office:value-type="string"><text:p text:style-name="P17">CM2</text:p></table:table-cell><table:table-cell table:style-name="Tableau4.A1" office:value-type="string"><text:p text:style-name="P16"><text:a xlink:type="simple" xlink:href="javascript:goRepartitionNiveau(%221125%22);" text:style-name="Internet_20_link" text:visited-style-name="Visited_20_Internet_20_Link"><text:span text:style-name="T5">36</text:span></text:a></text:p></table:table-cell></table:table-row><table:table-row><table:table-cell table:style-name="Tableau4.A1" office:value-type="string"><text:p text:style-name="P15"><text:span text:style-name="Strong_20_Emphasis"><text:span text:style-name="T3">TOTAL</text:span></text:span></text:p></table:table-cell><table:table-cell table:style-name="Tableau4.A1" office:value-type="string"><text:p text:style-name="P16"><text:a xlink:type="simple" xlink:href="javascript:goRepartitionTotal();" text:style-name="Internet_20_link" text:visited-style-name="Visited_20_Internet_20_Link"><text:span text:style-name="Strong_20_Emphasis">20</text:span></text:a><text:span text:style-name="Strong_20_Emphasis"><text:span text:style-name="T4">0</text:span></text:span></text:p></table:table-cell></table:table-row></table:table></draw:text-box></draw:frame><text:line-break/></text:p>
      <text:p text:style-name="Standard"/>
      <text:p text:style-name="P5"/>
      <text:p text:style-name="P5"/>
      <text:p text:style-name="P5"/>
      <text:p text:style-name="P5"/>
      <text:p text:style-name="P5"/>
      <text:p text:style-name="P5"/>
      <text:p text:style-name="P5"/>
      <text:p text:style-name="P5"/>
      <text:p text:style-name="P5"/>
      <text:p text:style-name="P5"/>
      <text:p text:style-name="P5">Total sans ULIS ; 188</text:p>
      <text:p text:style-name="P5">St Groux 9</text:p>
      <text:p text:style-name="P5">Fontenille 7</text:p>
      <text:p text:style-name="P5">Lonnes 8</text:p>
      <text:p text:style-name="P5">Fontclaireau 1</text:p>
      <text:p text:style-name="P5">Luxé 1</text:p>
      <text:p text:style-name="P5">Ligné 2</text:p>
      <text:p text:style-name="P5">Aussac Vadalle 1</text:p>
      <text:p text:style-name="P5"/>
      <text:p text:style-name="P5">En 2020 2021 ; effectifs prévisibles</text:p>
      <text:p text:style-name="P5"/>
      <text:p text:style-name="P5">TPS <text:s text:c="2"/>4</text:p>
      <text:p text:style-name="P5">PS 4 + 10 inscriptions potentielles</text:p>
      <text:p text:style-name="P5">MS 19</text:p>
      <text:p text:style-name="P5">GS 28</text:p>
      <text:p text:style-name="P5">CP 19</text:p>
      <text:p text:style-name="P5">Des GS vont partir en CP à Fontclaireau et d'autres partent ailleurs</text:p>
      <text:p text:style-name="P5">CE1 19</text:p>
      <text:p text:style-name="P5">CE2 26</text:p>
      <text:p text:style-name="P5">CM1 16</text:p>
      <text:p text:style-name="P5"><text:soft-page-break/>CM2 30 <text:s text:c="6"/>TOTAL 175</text:p>
      <text:p text:style-name="P5">ULIS 12</text:p>
      <text:p text:style-name="P5">Total avec ULIS <text:s/>187</text:p>
      <text:p text:style-name="P5"/>
      <text:p text:style-name="P5">175 divisé par 9 = 19,4 élève par classe soit encore une ouverture pour accueillir les ULIS et la possibilité de garder la classe labélisée</text:p>
      <text:p text:style-name="P5"/>
      <text:p text:style-name="P5">Il faut envisager une fermeture. Deux enseignants partent à la retraite en fin d'année.</text:p>
      <text:p text:style-name="P5">Un parent demande si en cas de fermeture ce serait une classe maternelle ou élémentaire qui fermerait. Je rappelle que depuis la fusion, la répartition et la réflexion reste globale sur l'ensemble de l'école. A ce jour au regard des effectifs ce serait plutôt une classe maternelle qui disparaîtrait l'an prochain. </text:p>
      <text:p text:style-name="P5"/>
      <text:p text:style-name="P5">Cependant cette fermeture n'est pas encore actée. M. Croizard intervient en tant que maire et président de la Communauté de communes CDC).</text:p>
      <text:p text:style-name="P5">Il a rendez vous avec la DASEN dans les jours prochains afin de proposer une réflexion globale des classes sur le territoire. En effet d'autres classes de la CDC sont en menace de fermeture. Que va-t-on faire des enfants des classes qui ferment ? Quelles répartitions ? N'est il pas possible de surseoir aux fermetures pour se donner le temps de cette réflexion d'autant plus que M. Macron a indiqué qu'il n'y aurait pas de fermeture de classe pendant la crise.</text:p>
      <text:p text:style-name="P5">Un travail de réflexion est à mener conjointement avec l'Inspection. Le schéma ne peut pas être que comptable. Il faut tenir compte de la population, il y a <text:s/>beaucoup d'enfants en difficulté sur le secteur et des classes à effectif réduit ne peut que leur profiter.</text:p>
      <text:p text:style-name="P5"/>
      <text:p text:style-name="P5"/>
      <text:list xml:id="list775517125283428093" text:style-name="L2">
        <text:list-item>
          <text:p text:style-name="P20">Projets</text:p>
        </text:list-item>
      </text:list>
      <text:p text:style-name="P5"/>
      <text:p text:style-name="P5">En raison de la fermeture des salles de spectacle aucune classe n'est allée aux spectacles prévus. </text:p>
      <text:p text:style-name="P5">Le spectacle proposé par La Palène le 8 mars pour les maternelles restent en attente de dérogation préfectorale.</text:p>
      <text:p text:style-name="P5">Nous avons la chance d'avoir pu maintenir notre projet vélo en collaboration avec le Guidon Mans lois. Cette activités permet aux enfants de CM de vivre une expérience exceptionnelle dans le contexte sanitaire actuelle.</text:p>
      <text:p text:style-name="P5">Cette activité se déroule sur un terrain qui deviendra un terrain pour la maniabilité du vélo. La mairie va réaliser un parcours cycliste à cet endroit.</text:p>
      <text:p text:style-name="P5">Nous remercions vraiment les bénévoles du Guidon Mans lois et l’OPE pour cette parenthèse dans le confinement.</text:p>
      <text:p text:style-name="P5"/>
      <text:p text:style-name="P5">Vous trouverez en annexe un tableau avec les projets présentés en début d'année et où ils en sont.</text:p>
      <text:p text:style-name="P5"/>
      <text:p text:style-name="P5"/>
      <text:p text:style-name="P5"/>
      <text:p text:style-name="P5"/>
      <text:p text:style-name="P5"><text:soft-page-break/></text:p>
      <text:list xml:id="list4485830622043158680" text:style-name="L3">
        <text:list-item>
          <text:p text:style-name="P21">Organisation du temps scolaire.</text:p>
        </text:list-item>
      </text:list>
      <text:p text:style-name="P5">Le principe est la semaine à 4 jour et demi. Il y a 3 ans nous avions voté pour le retour à la semaine de 4 jours. 2018 2021</text:p>
      <text:p text:style-name="P5"/>
      <text:p text:style-name="P5">Nous devons nous positionner à nouveau pour 2021 2024.</text:p>
      <text:p text:style-name="P5"/>
      <text:p text:style-name="P5">Nous entrons dans le cadre dérogatoire 3</text:p>
      <text:p text:style-name="P5"/>
      <text:p text:style-name="P5"/>
      <text:p text:style-name="P2">Cadre général<text:span text:style-name="T2"> : Décret n° 2013-77 du 24 janvier 2013 (dit « décret Peillon »)</text:span></text:p>
      <text:p text:style-name="P1">24h d’enseignement hebdomadaires sur 9 demi-journées dont le mercredi matin, durée d’enseignement maximum : 5h30/j et 3h30/ ½ j, PEdT : non obligatoire</text:p>
      <text:p text:style-name="P1"/>
      <text:p text:style-name="Standard"><text:span text:style-name="T6">Cadre dérogatoire 1</text:span><text:span text:style-name="T7"> : Décret n° 2013-77 du 24 janvier 2013 « dit décret Peillon dérogatoire »</text:span></text:p>
      <text:p text:style-name="P1">24h d’enseignement hebdomadaires sur 9 demi-journées, dérogation aux 5h30/j et 3h30/ ½ j d’enseignement maximum, PEdT: obligatoire</text:p>
      <text:p text:style-name="P1"/>
      <text:p text:style-name="Standard"><text:span text:style-name="T6">Cadre dérogatoire 2</text:span><text:span text:style-name="T7"> : Décret n° 2014-457 du 7 mai 2014 (dit « décret Hamon »)</text:span></text:p>
      <text:p text:style-name="P1">24h d’enseignement hebdomadaires sur 8 demi-journées dont 5 matinées pas plus de 6h/j et 3h30/ ½ j</text:p>
      <text:p text:style-name="P1">Activités périscolaires regroupées sur un après-midi, PEdT : obligatoire</text:p>
      <text:p text:style-name="P1"/>
      <text:p text:style-name="Standard"><text:span text:style-name="T6">Cadre dérogatoire 3</text:span><text:span text:style-name="T7"> : Décret n° 2017-1108 du 27 juin 2017 (dit « décret Blanquer »)</text:span></text:p>
      <text:p text:style-name="P1">24h d’enseignement hebdomadaires sur 8 demi-journées sur 4 jours, pas plus de 6h/j et 3h30/ ½ j </text:p>
      <text:p text:style-name="P1">PEdT : non obligatoire</text:p>
      <text:p text:style-name="P5"/>
      <text:p text:style-name="P5">A l'unanimité le conseil d'école vote pour le maintien dans le cadre dérogatoire 3, semaine de quatre jours.</text:p>
      <text:p text:style-name="P5"/>
      <text:p text:style-name="P5">La séance est levée à 19h15.</text:p>
      <text:p text:style-name="P5">En espérant un prochain conseil d'école en présenti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Standard" style:family="paragraph">
      <style:paragraph-properties fo:orphans="2" fo:widows="2" fo:hyphenation-ladder-count="no-limit"/>
      <style:text-properties style:use-window-font-color="true" style:font-name="Thorndale" fo:font-size="12pt" fo:language="fr" fo:country="FR" style:font-name-asian="Times New Roman" style:font-size-asian="12pt" style:font-name-complex="Thorndale"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loext:contextual-spacing="false" fo:margin-top="0cm" fo:margin-bottom="0cm"/>
      <style:text-properties style:font-name="Segoe UI" fo:font-size="9pt" style:font-size-asian="9pt" style:font-name-complex="Segoe UI"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8pt" style:font-size-asian="8pt"/>
    </style:style>
    <style:style style:name="Addressee" style:family="paragraph" style:parent-style-name="Standard" style:class="extra">
      <style:paragraph-properties loext:contextual-spacing="false" fo:margin-top="0.106cm" fo:margin-bottom="0.176cm" fo:keep-with-next="always">
        <style:tab-stops>
          <style:tab-stop style:position="12.502cm" style:type="center"/>
        </style:tab-stops>
      </style:paragraph-properties>
    </style:style>
    <style:style style:name="Signature" style:family="paragraph" style:parent-style-name="Corps_20_du_20_texte" style:class="text">
      <style:paragraph-properties loext:contextual-spacing="false" fo:margin-left="0cm" fo:margin-right="0cm" fo:margin-top="0.706cm" fo:margin-bottom="0.706cm" fo:text-indent="0cm" style:auto-text-indent="false">
        <style:tab-stops>
          <style:tab-stop style:position="12.502cm" style:type="center"/>
        </style:tab-stops>
      </style:paragraph-properties>
    </style:style>
    <style:style style:name="Corps_20_du_20_texte" style:display-name="Corps du texte" style:family="paragraph" style:parent-style-name="List">
      <style:paragraph-properties fo:margin-left="0cm" fo:margin-right="0cm" fo:keep-together="auto" fo:text-indent="1cm" style:auto-text-indent="false"/>
    </style:style>
    <style:style style:name="Footer" style:family="paragraph" style:parent-style-name="Standard" style:class="extra">
      <style:paragraph-properties loext:contextual-spacing="false" fo:margin-top="0.106cm" fo:margin-bottom="0cm" fo:text-align="center" style:justify-single-word="false" fo:padding-left="0cm" fo:padding-right="0cm" fo:padding-top="0.106cm" fo:padding-bottom="0cm" fo:border-left="none" fo:border-right="none" fo:border-top="0.026cm solid #000000" fo:border-bottom="none"/>
      <style:text-properties style:font-name="Arial Narrow" fo:font-size="8pt" style:font-size-asian="8pt" style:font-name-complex="Arial Narro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fo:font-size="13pt" fo:font-weight="bold" style:font-size-asian="13pt" style:font-weight-asian="bold" style:font-name-complex="Arial" style:font-size-complex="13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Segoe UI" fo:font-size="9pt" style:font-size-asian="9pt" style:font-name-complex="Segoe UI" style:font-size-complex="9pt"/>
    </style:style>
    <style:style style:name="Footnote_20_Symbol" style:display-name="Footnote Symbol" style:family="text">
      <style:text-properties style:text-position="super 58%"/>
    </style:style>
    <style:style style:name="Police_20_par_20_défaut" style:display-name="Police par défaut"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Symbol" style:font-name-complex="Symbol"/>
    </style:style>
    <style:style style:name="WW8Num11z0" style:family="text"/>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Arial" style:font-name-asian="Times New Roman" style:font-name-complex="Arial"/>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9z0" style:family="text">
      <style:text-properties style:font-name="Arial" style:font-name-asian="Times New Roman" style:font-name-complex="Arial"/>
    </style:style>
    <style:style style:name="WW8Num8z3" style:family="text">
      <style:text-properties style:font-name="Symbol" style:font-name-complex="Symbol"/>
    </style:style>
    <style:style style:name="WW8Num8z1" style:family="text">
      <style:text-properties style:font-name="Courier New" style:font-name-complex="Courier New"/>
    </style:style>
    <style:style style:name="WW8Num8z0" style:family="text">
      <style:text-properties style:font-name="Wingdings" style:font-name-complex="Wingdings"/>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4z0" style:family="text">
      <style:text-properties style:font-name="Symbol" style:font-name-complex="Symbol"/>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3z0" style:family="text">
      <style:text-properties style:font-name="Symbol" style:font-name-asian="Times New Roman" style:font-name-complex="Arial"/>
    </style:style>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WW8Num2z0" style:family="text">
      <style:text-properties style:font-name="Symbol" style:font-name-comple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3.043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5T10:52:07.83</meta:creation-date>
    <dc:date>2021-03-05T15:56:21.68</dc:date>
    <meta:editing-duration>PT6H9M37S</meta:editing-duration>
    <meta:editing-cycles>14</meta:editing-cycles>
    <meta:generator>OpenOffice/4.1.7$Win32 OpenOffice.org_project/417m1$Build-9800</meta:generator>
    <meta:document-statistic meta:table-count="4" meta:image-count="0" meta:object-count="0" meta:page-count="6" meta:paragraph-count="257" meta:word-count="1620" meta:character-count="9632"/>
  </office:meta>
</office:document-meta>
</file>